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  <style:text-properties style:font-name-asian="Batang"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style:font-name-asian="Batang" fo:font-weight="bold" style:font-weight-asian="bold" style:font-weight-complex="bold" fo:font-size="8pt" style:font-size-asian="8pt" style:font-size-complex="8pt"/>
    </style:style>
    <style:style style:name="P9" style:parent-style-name="Основнойтекст" style:family="paragraph">
      <style:text-properties style:font-name-asian="Batang"/>
    </style:style>
    <style:style style:name="P10" style:parent-style-name="Основнойтекст" style:family="paragraph">
      <style:text-properties style:font-name-asian="Batang" fo:font-size="8pt" style:font-size-asian="8pt" style:font-size-complex="8pt"/>
    </style:style>
    <style:style style:name="P11" style:parent-style-name="Основнойтекст" style:family="paragraph">
      <style:paragraph-properties fo:text-align="justify" fo:text-indent="0.5in"/>
    </style:style>
    <style:style style:name="T12" style:parent-style-name="Основнойшрифтабзаца" style:family="text">
      <style:text-properties style:font-name-asian="Batang"/>
    </style:style>
    <style:style style:name="T13" style:parent-style-name="Основнойшрифтабзаца" style:family="text">
      <style:text-properties style:font-name-asian="Batang"/>
    </style:style>
    <style:style style:name="T14" style:parent-style-name="Основнойшрифтабзаца" style:family="text">
      <style:text-properties style:font-name-asian="Batang"/>
    </style:style>
    <style:style style:name="T15" style:parent-style-name="Основнойшрифтабзаца" style:family="text">
      <style:text-properties style:font-name-asian="Batang"/>
    </style:style>
    <style:style style:name="T16" style:parent-style-name="Основнойшрифтабзаца" style:family="text">
      <style:text-properties style:font-name-asian="Batang"/>
    </style:style>
    <style:style style:name="T17" style:parent-style-name="Основнойшрифтабзаца" style:family="text">
      <style:text-properties style:font-name-asian="Batang"/>
    </style:style>
    <style:style style:name="T18" style:parent-style-name="Основнойшрифтабзаца" style:family="text">
      <style:text-properties style:font-name-asian="Batang"/>
    </style:style>
    <style:style style:name="T19" style:parent-style-name="Основнойшрифтабзаца" style:family="text">
      <style:text-properties style:font-name-asian="Batang"/>
    </style:style>
    <style:style style:name="T20" style:parent-style-name="Основнойшрифтабзаца" style:family="text">
      <style:text-properties style:font-name-asian="Batang"/>
    </style:style>
    <style:style style:name="T21" style:parent-style-name="Основнойшрифтабзаца" style:family="text">
      <style:text-properties style:font-name-asian="Batang"/>
    </style:style>
    <style:style style:name="T22" style:parent-style-name="Основнойшрифтабзаца" style:family="text">
      <style:text-properties style:font-name-asian="Batang"/>
    </style:style>
    <style:style style:name="T23" style:parent-style-name="Основнойшрифтабзаца" style:family="text">
      <style:text-properties style:font-name-asian="Batang"/>
    </style:style>
    <style:style style:name="T24" style:parent-style-name="Основнойшрифтабзаца" style:family="text">
      <style:text-properties style:font-name-asian="Batang"/>
    </style:style>
    <style:style style:name="T25" style:parent-style-name="Основнойшрифтабзаца" style:family="text">
      <style:text-properties style:font-name-asian="Batang"/>
    </style:style>
    <style:style style:name="T26" style:parent-style-name="Основнойшрифтабзаца" style:family="text">
      <style:text-properties style:font-name-asian="Batang"/>
    </style:style>
    <style:style style:name="T27" style:parent-style-name="Основнойшрифтабзаца" style:family="text">
      <style:text-properties style:font-name-asian="Batang"/>
    </style:style>
    <style:style style:name="T28" style:parent-style-name="Основнойшрифтабзаца" style:family="text">
      <style:text-properties style:font-name-asian="Batang"/>
    </style:style>
    <style:style style:name="T29" style:parent-style-name="Основнойшрифтабзаца" style:family="text">
      <style:text-properties style:font-name-asian="Batang"/>
    </style:style>
    <style:style style:name="T30" style:parent-style-name="Основнойшрифтабзаца" style:family="text">
      <style:text-properties style:font-name-asian="Batang"/>
    </style:style>
    <style:style style:name="T31" style:parent-style-name="Основнойшрифтабзаца" style:family="text">
      <style:text-properties style:font-name-asian="Batang"/>
    </style:style>
    <style:style style:name="T32" style:parent-style-name="Основнойшрифтабзаца" style:family="text">
      <style:text-properties style:font-name-asian="Batang"/>
    </style:style>
    <style:style style:name="T33" style:parent-style-name="Основнойшрифтабзаца" style:family="text">
      <style:text-properties style:font-name-asian="Batang"/>
    </style:style>
    <style:style style:name="T34" style:parent-style-name="Основнойшрифтабзаца" style:family="text">
      <style:text-properties style:font-name-asian="Batang"/>
    </style:style>
    <style:style style:name="T35" style:parent-style-name="Основнойшрифтабзаца" style:family="text">
      <style:text-properties style:font-name-asian="Batang"/>
    </style:style>
    <style:style style:name="T36" style:parent-style-name="Основнойшрифтабзаца" style:family="text">
      <style:text-properties style:font-name-asian="Batang"/>
    </style:style>
    <style:style style:name="T37" style:parent-style-name="Основнойшрифтабзаца" style:family="text">
      <style:text-properties style:font-name-asian="Batang"/>
    </style:style>
    <style:style style:name="T38" style:parent-style-name="Основнойшрифтабзаца" style:family="text">
      <style:text-properties style:font-name-asian="Batang"/>
    </style:style>
    <style:style style:name="T39" style:parent-style-name="Основнойшрифтабзаца" style:family="text">
      <style:text-properties style:font-name-asian="Batang"/>
    </style:style>
    <style:style style:name="P40" style:parent-style-name="Обычный" style:family="paragraph">
      <style:paragraph-properties fo:text-align="justify"/>
      <style:text-properties style:font-name-asian="Batang"/>
    </style:style>
    <style:style style:name="P41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-asian="Batang"/>
    </style:style>
    <style:style style:name="T44" style:parent-style-name="Основнойшрифтабзаца" style:family="text">
      <style:text-properties style:font-name-asian="Batang"/>
    </style:style>
    <style:style style:name="T45" style:parent-style-name="Основнойшрифтабзаца" style:family="text">
      <style:text-properties style:font-name-asian="Batang"/>
    </style:style>
    <style:style style:name="T46" style:parent-style-name="Основнойшрифтабзаца" style:family="text">
      <style:text-properties style:font-name-asian="Batang"/>
    </style:style>
    <style:style style:name="T47" style:parent-style-name="Основнойшрифтабзаца" style:family="text">
      <style:text-properties style:font-name-asian="Batang"/>
    </style:style>
    <style:style style:name="T48" style:parent-style-name="Основнойшрифтабзаца" style:family="text">
      <style:text-properties style:font-name-asian="Batang"/>
    </style:style>
    <style:style style:name="T49" style:parent-style-name="Основнойшрифтабзаца" style:family="text">
      <style:text-properties style:font-name-asian="Batang"/>
    </style:style>
    <style:style style:name="P50" style:parent-style-name="Обычный" style:family="paragraph">
      <style:paragraph-properties fo:text-indent="0.1972in">
        <style:tab-stops>
          <style:tab-stop style:type="center" style:position="3.3958in"/>
          <style:tab-stop style:type="left" style:position="5.4479in"/>
        </style:tab-stops>
      </style:paragraph-properties>
    </style:style>
    <style:style style:name="T51" style:parent-style-name="Основнойшрифтабзаца" style:family="text">
      <style:text-properties style:font-name-asian="Batang" fo:font-weight="bold" style:font-weight-asian="bold" style:font-weight-complex="bold"/>
    </style:style>
    <style:style style:name="P52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text-indent="0.5909in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align="justify" fo:text-indent="0.5909in"/>
    </style:style>
    <style:style style:name="P56" style:parent-style-name="Обычный" style:family="paragraph">
      <style:paragraph-properties style:text-autospace="none" fo:text-align="justify" fo:text-indent="0.375in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color="#0000FF"/>
    </style:style>
    <style:style style:name="P59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text-indent="0.5909in"/>
    </style:style>
    <style:style style:name="P61" style:parent-style-name="Обычный" style:family="paragraph">
      <style:paragraph-properties fo:text-align="justify" fo:text-indent="0.5909in"/>
    </style:style>
    <style:style style:name="P62" style:parent-style-name="Обычный" style:family="paragraph">
      <style:paragraph-properties fo:text-align="justify" fo:text-indent="0.5909in"/>
    </style:style>
    <style:style style:name="P63" style:parent-style-name="Обычный" style:family="paragraph">
      <style:paragraph-properties fo:text-align="justify" fo:text-indent="0.5909in"/>
    </style:style>
    <style:style style:name="P64" style:parent-style-name="Обычный" style:family="paragraph">
      <style:paragraph-properties fo:text-align="justify" fo:text-indent="0.5909in"/>
    </style:style>
    <style:style style:name="P65" style:parent-style-name="Обычный" style:family="paragraph">
      <style:paragraph-properties fo:text-align="justify" fo:text-indent="0.5909in"/>
    </style:style>
    <style:style style:name="P66" style:parent-style-name="Обычный" style:family="paragraph">
      <style:paragraph-properties fo:text-align="justify" fo:text-indent="0.5909in"/>
    </style:style>
    <style:style style:name="P67" style:parent-style-name="Обычный" style:family="paragraph">
      <style:paragraph-properties fo:text-align="justify" fo:text-indent="0.5909in"/>
    </style:style>
    <style:style style:name="P68" style:parent-style-name="Обычный" style:family="paragraph">
      <style:paragraph-properties fo:text-align="justify" fo:text-indent="0.5909in"/>
    </style:style>
    <style:style style:name="P69" style:parent-style-name="Обычный" style:family="paragraph">
      <style:paragraph-properties fo:text-align="justify" fo:text-indent="0.5909in"/>
    </style:style>
    <style:style style:name="P70" style:parent-style-name="Обычный" style:family="paragraph">
      <style:paragraph-properties fo:text-align="justify" fo:text-indent="0.5909in"/>
    </style:style>
    <style:style style:name="P71" style:parent-style-name="Обычный" style:family="paragraph">
      <style:paragraph-properties fo:text-align="justify" fo:text-indent="0.5909in"/>
    </style:style>
    <style:style style:name="P72" style:parent-style-name="Обычный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73" style:parent-style-name="Обычный" style:family="paragraph">
      <style:paragraph-properties fo:text-align="justify" fo:text-indent="0.5in"/>
    </style:style>
    <style:style style:name="P74" style:parent-style-name="Обычный" style:family="paragraph">
      <style:paragraph-properties fo:text-align="justify" fo:text-indent="0.5in"/>
    </style:style>
    <style:style style:name="P75" style:parent-style-name="Обычный" style:family="paragraph">
      <style:paragraph-properties fo:text-align="justify" fo:text-indent="0.5909in"/>
    </style:style>
    <style:style style:name="P76" style:parent-style-name="Обычный" style:family="paragraph">
      <style:paragraph-properties fo:text-align="justify" fo:text-indent="0.5909in"/>
    </style:style>
    <style:style style:name="P77" style:parent-style-name="Обычный" style:family="paragraph">
      <style:paragraph-properties fo:text-align="justify" fo:text-indent="0.5909in"/>
    </style:style>
    <style:style style:name="P78" style:parent-style-name="Обычный" style:family="paragraph">
      <style:paragraph-properties fo:text-align="justify" fo:text-indent="0.5909in"/>
    </style:style>
    <style:style style:name="P79" style:parent-style-name="Обычный" style:family="paragraph">
      <style:paragraph-properties fo:text-align="justify" fo:text-indent="0.5909in"/>
    </style:style>
    <style:style style:name="P80" style:parent-style-name="Обычный" style:family="paragraph">
      <style:paragraph-properties fo:text-align="justify" fo:text-indent="0.5909in"/>
    </style:style>
    <style:style style:name="P81" style:parent-style-name="Обычный" style:family="paragraph">
      <style:paragraph-properties fo:text-indent="0.5909in"/>
    </style:style>
    <style:style style:name="P82" style:parent-style-name="Обычный" style:family="paragraph">
      <style:paragraph-properties fo:text-align="justify" fo:text-indent="0.5909in"/>
    </style:style>
    <style:style style:name="P83" style:parent-style-name="Обычный" style:family="paragraph">
      <style:paragraph-properties fo:text-align="justify" fo:text-indent="0.5909in"/>
    </style:style>
    <style:style style:name="P84" style:parent-style-name="Обычный" style:family="paragraph">
      <style:paragraph-properties fo:text-align="justify" fo:text-indent="0.5909in"/>
    </style:style>
    <style:style style:name="P85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86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justify" fo:text-indent="0.5909in"/>
    </style:style>
    <style:style style:name="P89" style:parent-style-name="Обычный" style:family="paragraph">
      <style:paragraph-properties fo:text-align="justify" fo:text-indent="0.5909in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justify" fo:text-indent="0.5909in"/>
    </style:style>
    <style:style style:name="T93" style:parent-style-name="Основнойшрифтабзаца" style:family="text">
      <style:text-properties fo:font-size="9pt" style:font-size-asian="9pt"/>
    </style:style>
    <style:style style:name="T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justify" fo:text-indent="0.5909in"/>
    </style:style>
    <style:style style:name="T96" style:parent-style-name="Основнойшрифтабзаца" style:family="text">
      <style:text-properties fo:font-size="9pt" style:font-size-asian="9pt"/>
    </style:style>
    <style:style style:name="T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5909in"/>
    </style:style>
    <style:style style:name="P101" style:parent-style-name="Обычный" style:family="paragraph">
      <style:paragraph-properties fo:text-align="justify" fo:text-indent="0.5909in"/>
    </style:style>
    <style:style style:name="P102" style:parent-style-name="Обычный" style:family="paragraph">
      <style:paragraph-properties fo:text-align="justify" fo:text-indent="0.5909in"/>
    </style:style>
    <style:style style:name="P103" style:parent-style-name="Обычный" style:family="paragraph">
      <style:paragraph-properties fo:text-align="justify" fo:text-indent="0.5909in"/>
    </style:style>
    <style:style style:name="P104" style:parent-style-name="Обычный" style:family="paragraph">
      <style:paragraph-properties fo:text-align="justify" fo:text-indent="0.5909in"/>
    </style:style>
    <style:style style:name="P105" style:parent-style-name="Обычный" style:family="paragraph">
      <style:paragraph-properties fo:text-align="justify" fo:text-indent="0.5909in"/>
    </style:style>
    <style:style style:name="P106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07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08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font-size="8pt" style:font-size-asian="8pt"/>
    </style:style>
    <style:style style:name="P110" style:parent-style-name="Заголовок6" style:family="paragraph">
      <style:paragraph-properties fo:text-align="center" fo:text-indent="0.5909in"/>
      <style:text-properties fo:font-weight="bold" style:font-weight-asian="bold" fo:font-style="italic" style:font-style-asian="italic" fo:font-size="10pt" style:font-size-asian="10pt"/>
    </style:style>
    <style:style style:name="P111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12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13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14" style:parent-style-name="Обычный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115" style:parent-style-name="Обычный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116" style:parent-style-name="Обычный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117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18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19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20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21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22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23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24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25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26" style:parent-style-name="Обычный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complex="Courier New"/>
    </style:style>
    <style:style style:name="T128" style:parent-style-name="Основнойшрифтабзаца" style:family="text">
      <style:text-properties style:font-name="Courier New" style:font-name-complex="Courier New"/>
    </style:style>
    <style:style style:name="T129" style:parent-style-name="Основнойшрифтабзаца" style:family="text">
      <style:text-properties style:font-name="Courier New" style:font-name-complex="Courier New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P132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33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34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35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36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37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38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39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40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41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42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43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44" style:parent-style-name="Обычный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/>
    </style:style>
    <style:style style:name="P145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46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47" style:parent-style-name="Обычный" style:family="paragraph">
      <style:paragraph-properties fo:text-align="center" fo:text-indent="0.5909in"/>
      <style:text-properties fo:font-weight="bold" style:font-weight-asian="bold" fo:font-style="italic" style:font-style-asian="italic"/>
    </style:style>
    <style:style style:name="P148" style:parent-style-name="Обычный" style:family="paragraph">
      <style:paragraph-properties fo:text-align="justify" fo:text-indent="0.5909in"/>
    </style:style>
    <style:style style:name="P149" style:parent-style-name="Обычный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/>
    </style:style>
    <style:style style:name="P150" style:parent-style-name="Обычный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/>
    </style:style>
    <style:style style:name="P151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T152" style:parent-style-name="Основнойшрифтабзаца" style:family="text">
      <style:text-properties style:font-name="Courier New" style:font-name-complex="Courier New"/>
    </style:style>
    <style:style style:name="P153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P154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P155" style:parent-style-name="Обычный" style:family="paragraph">
      <style:text-properties style:font-name="Courier New" style:font-name-complex="Courier New"/>
    </style:style>
    <style:style style:name="P156" style:parent-style-name="Обычный" style:family="paragraph">
      <style:text-properties fo:font-weight="bold" style:font-weight-asian="bold" fo:font-style="italic" style:font-style-asian="italic" fo:font-size="8pt" style:font-size-asian="8pt"/>
    </style:style>
    <style:style style:name="P157" style:parent-style-name="Обычный" style:family="paragraph">
      <style:paragraph-properties fo:text-align="center" fo:text-indent="0.5909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8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P159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P160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P161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3.5208in"/>
    </style:style>
    <style:style style:name="TableColumn165" style:family="table-column">
      <style:table-column-properties style:column-width="3.1687in"/>
    </style:style>
    <style:style style:name="Table163" style:family="table">
      <style:table-properties style:width="6.6895in" fo:margin-left="0in" table:align="left"/>
    </style:style>
    <style:style style:name="TableRow166" style:family="table-row">
      <style:table-row-properties style:min-row-height="0.1159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paragraph-properties>
        <style:tab-stops>
          <style:tab-stop style:type="left" style:position="4.125in"/>
        </style:tab-stops>
      </style:paragraph-properties>
      <style:text-properties fo:font-weight="bold" style:font-weight-asian="bold"/>
    </style:style>
    <style:style style:name="P169" style:parent-style-name="Обычный" style:family="paragraph">
      <style:paragraph-properties>
        <style:tab-stops>
          <style:tab-stop style:type="left" style:position="4.125in"/>
        </style:tab-stops>
      </style:paragraph-properties>
      <style:text-properties fo:font-weight="bold" style:font-weight-asian="bold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T172" style:parent-style-name="Основнойшрифтабзаца" style:family="text">
      <style:text-properties style:font-name-asian="Batang"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ableRow174" style:family="table-row">
      <style:table-row-properties style:min-row-height="0.368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78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79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TableRow180" style:family="table-row">
      <style:table-row-properties style:min-row-height="2.1409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 fo:language="en" fo:country="US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language="en" fo:country="US"/>
    </style:style>
    <style:style style:name="T188" style:parent-style-name="Основнойшрифтабзаца" style:family="text">
      <style:text-properties fo:color="#000000"/>
    </style:style>
    <style:style style:name="T189" style:parent-style-name="Гиперссылка" style:family="text">
      <style:text-properties fo:language="en" fo:country="US"/>
    </style:style>
    <style:style style:name="T190" style:parent-style-name="Гиперссылка" style:family="text">
      <style:text-properties fo:language="en" fo:country="US"/>
    </style:style>
    <style:style style:name="T191" style:parent-style-name="Гиперссылка" style:family="text">
      <style:text-properties fo:language="en" fo:country="U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94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95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96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97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98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99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00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01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02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03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04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T205" style:parent-style-name="Основнойшрифтабзаца" style:family="text">
      <style:text-properties fo:language="en" fo:country="US"/>
    </style:style>
    <style:style style:name="P206" style:parent-style-name="Обычный" style:family="paragraph">
      <style:paragraph-properties fo:text-align="center" fo:text-indent="0.1972in"/>
      <style:text-properties style:font-name-asian="Batang" fo:font-weight="bold" style:font-weight-asian="bold" style:font-weight-complex="bold" fo:font-size="8pt" style:font-size-asian="8pt" style:font-size-complex="8pt"/>
    </style:style>
    <style:style style:name="P207" style:parent-style-name="Обычный" style:family="paragraph">
      <style:paragraph-properties fo:text-align="center"/>
      <style:text-properties style:font-name-asian="Batang" fo:font-weight="bold" style:font-weight-asian="bold" style:font-weight-complex="bold"/>
    </style:style>
    <style:style style:name="P208" style:parent-style-name="Обычный" style:family="paragraph">
      <style:paragraph-properties fo:text-align="center" fo:text-indent="0.1972in"/>
      <style:text-properties style:font-name-asian="Batang" fo:font-weight="bold" style:font-weight-asian="bold" style:font-weight-complex="bold" fo:font-size="8pt" style:font-size-asian="8pt" style:font-size-complex="8pt"/>
    </style:style>
    <style:style style:name="TableColumn210" style:family="table-column">
      <style:table-column-properties style:column-width="3.5208in" style:use-optimal-column-width="false"/>
    </style:style>
    <style:style style:name="TableColumn211" style:family="table-column">
      <style:table-column-properties style:column-width="3.15in" style:use-optimal-column-width="false"/>
    </style:style>
    <style:style style:name="Table209" style:family="table">
      <style:table-properties style:width="6.6708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text-properties style:font-name-asian="Batang"/>
    </style:style>
    <style:style style:name="P215" style:parent-style-name="Обычный" style:family="paragraph">
      <style:text-properties style:font-name-asian="Batang"/>
    </style:style>
    <style:style style:name="P216" style:parent-style-name="Обычный" style:family="paragraph">
      <style:text-properties style:font-name-asian="Batang" fo:font-size="8pt" style:font-size-asian="8pt" style:font-size-complex="8pt"/>
    </style:style>
    <style:style style:name="P217" style:parent-style-name="Обычный" style:family="paragraph">
      <style:text-properties style:font-name-asian="Batang"/>
    </style:style>
    <style:style style:name="P218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19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T220" style:parent-style-name="Основнойшрифтабзаца" style:family="text">
      <style:text-properties style:font-name-asian="Batang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-asian="Batang" fo:font-weight="bold" style:font-weight-asian="bold"/>
    </style:style>
    <style:style style:name="T223" style:parent-style-name="Основнойшрифтабзаца" style:family="text">
      <style:text-properties style:font-name-asian="Batang" fo:font-weight="bold" style:font-weight-asian="bold"/>
    </style:style>
    <style:style style:name="P224" style:parent-style-name="Обычный" style:family="paragraph">
      <style:text-properties style:font-name-asian="Batang"/>
    </style:style>
    <style:style style:name="P225" style:parent-style-name="Обычный" style:family="paragraph">
      <style:text-properties style:font-name-asian="Batang"/>
    </style:style>
    <style:style style:name="P226" style:parent-style-name="Обычный" style:family="paragraph">
      <style:text-properties style:font-name-asian="Batang"/>
    </style:style>
    <style:style style:name="P227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28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29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30" style:parent-style-name="Обычный" style:family="paragraph">
      <style:paragraph-properties fo:text-align="center" fo:text-indent="0.1972in"/>
      <style:text-properties style:font-name-asian="Batang" fo:font-weight="bold" style:font-weight-asian="bold" style:font-weight-complex="bold" fo:font-size="8pt" style:font-size-asian="8pt" style:font-size-complex="8pt"/>
    </style:style>
    <style:style style:name="P231" style:parent-style-name="Обычный" style:family="paragraph">
      <style:paragraph-properties fo:text-align="justify" fo:text-indent="0.4916in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Обычный" style:family="paragraph">
      <style:text-properties style:font-name-asian="Batang" fo:font-size="8pt" style:font-size-asian="8pt" style:font-size-complex="8pt"/>
    </style:style>
    <style:style style:name="T234" style:parent-style-name="Основнойшрифтабзаца" style:family="text">
      <style:text-properties style:font-name-asian="Batang"/>
    </style:style>
    <style:style style:name="T235" style:parent-style-name="Основнойшрифтабзаца" style:family="text">
      <style:text-properties style:font-name-asian="Batang" fo:font-weight="bold" style:font-weight-asian="bold"/>
    </style:style>
    <style:style style:name="T236" style:parent-style-name="Основнойшрифтабзаца" style:family="text">
      <style:text-properties style:font-name-asian="Batang"/>
    </style:style>
    <style:style style:name="T237" style:parent-style-name="Основнойшрифтабзаца" style:family="text">
      <style:text-properties style:font-name-asian="Batang"/>
    </style:style>
    <style:style style:name="T238" style:parent-style-name="Основнойшрифтабзаца" style:family="text">
      <style:text-properties style:font-name-asian="Batang"/>
    </style:style>
    <style:style style:name="T239" style:parent-style-name="Основнойшрифтабзаца" style:family="text">
      <style:text-properties style:font-name-asian="Batang"/>
    </style:style>
    <style:style style:name="P240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41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42" style:parent-style-name="Обычный" style:family="paragraph">
      <style:paragraph-properties fo:text-align="justify" fo:background-color="#FFFFFF"/>
      <style:text-properties style:font-name-asian="Batang" fo:font-size="3pt" style:font-size-asian="3pt" style:font-size-complex="3pt"/>
    </style:style>
    <style:style style:name="P243" style:parent-style-name="Обычный" style:family="paragraph">
      <style:paragraph-properties fo:text-align="justify"/>
      <style:text-properties style:font-name-asian="Batang"/>
    </style:style>
    <style:style style:name="P244" style:parent-style-name="Обычный" style:family="paragraph">
      <style:paragraph-properties fo:text-align="justify"/>
    </style:style>
    <style:style style:name="T245" style:parent-style-name="Основнойшрифтабзаца" style:family="text">
      <style:text-properties style:font-name-asian="Batang" fo:font-style="italic" style:font-style-asian="italic"/>
    </style:style>
    <style:style style:name="T246" style:parent-style-name="Основнойшрифтабзаца" style:family="text">
      <style:text-properties style:font-name-asian="Batang" fo:font-style="italic" style:font-style-asian="italic" fo:font-size="8pt" style:font-size-asian="8pt" style:font-size-complex="8pt"/>
    </style:style>
    <style:style style:name="T247" style:parent-style-name="Основнойшрифтабзаца" style:family="text">
      <style:text-properties style:font-name-asian="Batang" fo:font-style="italic" style:font-style-asian="italic"/>
    </style:style>
    <style:style style:name="T248" style:parent-style-name="Основнойшрифтабзаца" style:family="text">
      <style:text-properties style:font-name-asian="Batang" fo:font-style="italic" style:font-style-asian="italic" fo:font-size="8pt" style:font-size-asian="8pt" style:font-size-complex="8pt"/>
    </style:style>
    <style:style style:name="T249" style:parent-style-name="Основнойшрифтабзаца" style:family="text">
      <style:text-properties style:font-name-asian="Batang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<text:span text:style-name="T4"><text:s text:c="228"/></text:span></text:p>
      <text:p text:style-name="P5"><text:s text:c="2"/>Договор №_________/_______<text:s/></text:p>
      <text:p text:style-name="P6">об образовании на обучение по образовательным программам</text:p>
      <text:p text:style-name="P7">высшего образования</text:p>
      <text:p text:style-name="P8"/>
      <text:p text:style-name="P9">г.<text:s/>Туапсе<text:s/><text:tab/><text:tab/><text:tab/><text:tab/><text:tab/><text:tab/><text:tab/><text:tab/><text:tab/><text:s text:c="23"/><text:s/>«_____» __________20_____г.</text:p>
      <text:p text:style-name="P10"/>
      <text:p text:style-name="P11"><text:span text:style-name="T12">Филиал <text:s/>федерального государственного бюджетного образовательного учреждения высшего образования «Российский государственный гидрометеорологический университет» в г. Туапсе Краснодарского края</text:span><text:span text:style-name="T13"><text:s/>(филиал университета</text:span><text:span text:style-name="T14">,<text:s/></text:span><text:span text:style-name="T15">филиал РГГМУ,<text:s/></text:span><text:span text:style-name="T16">филиал ФГБОУ ВО «РГГМУ» в г. Туапсе»</text:span><text:span text:style-name="T17">, Исполнитель</text:span><text:span text:style-name="T18">),</text:span><text:span text:style-name="T19"><text:s/></text:span>осуществляющий<text:s/>образовательную деятельность по образовательным программам высшего образования<text:span text:style-name="T20">, действующий на основании лицензии</text:span><text:span text:style-name="T21"><text:s/>серии <text:s/>90ЛО1 № 0008945</text:span><text:span text:style-name="T22">,<text:s/></text:span><text:span text:style-name="T23">регистрационный № <text:s/>1914</text:span><text:span text:style-name="T24"><text:s/>от<text:s/></text:span><text:span text:style-name="T25"><text:s/></text:span><text:span text:style-name="T26">02 февраля 2016</text:span><text:span text:style-name="T27"><text:s/>года</text:span><text:span text:style-name="T28">, выданной Федеральной службой по надзору в сфере образования и науки на срок - бессрочно,</text:span><text:s/>свидетельство о гос. аккредитации<text:s/>от<text:s/>20.04.2016<text:s/>г. <text:s/>№<text:s/>1858<text:s/><text:s/>Федеральной службы по надзору в сфере образования и науки<text:s/>на срок до 01 апреля 2019 года,<text:s/><text:span text:style-name="T29"><text:s/>в лице директора <text:s/>Яйли Дмитрия Ервантовича, действующего на основании доверенности от <text:s/></text:span><text:span text:style-name="T30">07 марта<text:s/></text:span><text:span text:style-name="T31">201</text:span><text:span text:style-name="T32">7</text:span><text:span text:style-name="T33"><text:s/>г. №<text:s/></text:span><text:span text:style-name="T34">29</text:span><text:span text:style-name="T35">, <text:s/></text:span><text:span text:style-name="T36">с од</text:span><text:span text:style-name="T37">н</text:span><text:span text:style-name="T38">ой стороны, и<text:s/></text:span><text:span text:style-name="T39"><text:s/></text:span></text:p>
      <text:p text:style-name="P40">__________________________________________________________________________________<text:s/>с другой стороны,<text:s/>именуемый в</text:p>
      <text:p text:style-name="P41"><text:s text:c="54"/>(Фамилия , Имя, Отчество обучающегося)</text:p>
      <text:p text:style-name="P42"><text:span text:style-name="T43">дальнейшем</text:span><text:span text:style-name="T44"><text:s/></text:span><text:span text:style-name="T45">«Обучающийся»,</text:span><text:span text:style-name="T46"><text:s/>совместно именуемые «Стороны»,<text:s/></text:span><text:span text:style-name="T47">заключили настоящий договор о ниж</text:span><text:span text:style-name="T48">е</text:span><text:span text:style-name="T49">следующем:</text:span></text:p>
      <text:p text:style-name="P50"><text:span text:style-name="T51"><text:tab/></text:span></text:p>
      <text:list text:style-name="LFO5" text:continue-numbering="true">
        <text:list-item>
          <text:p text:style-name="P52">Предмет договора</text:p>
        </text:list-item>
      </text:list>
      <text:p text:style-name="P53">1.1. Исполнитель обязуется предоставить <text:s/>образовательную <text:s text:c="2"/>услугу, а<text:s/><text:s/>Обучающий<text:s/>обязуется <text:s/>оплатить <text:s/>обучение<text:s/><text:s/>по образовательной программе: вид<text:s/>–<text:s/>основная, уровень профессионального образования<text:s/>-<text:s/>высшее<text:s/>образование<text:s/>- бакалавриат,<text:s/>код<text:s/>направления подготовки<text:s/>________________,<text:s/>наименование (направленность)<text:s/>___________________________________________<text:span text:style-name="T54">,</text:span><text:s/>профиль подготовки<text:s/>__________________________________________,<text:s/>форма обучения________________ (очно;<text:s/>заочно)<text:s/>,<text:s/>в пределах федерального государственного образовательного<text:s/>стандарта.</text:p>
      <text:p text:style-name="P55">1.2. <text:s/>Срок <text:s/>освоения <text:s/>образовательной <text:s/>программы <text:s/>(продолжительность обучения) на момент подписания Договора составляет<text:s/>______________.</text:p>
      <text:p text:style-name="P56">1.3. <text:s/>После <text:s/>освоения <text:s/>Обучающимся <text:s text:c="2"/>образовательной <text:s text:c="4"/>программы и успешного прохождения государственной итоговой аттестации <text:s/>ему <text:s/>выдается<text:s/><text:span text:style-name="T57">диплом бакалавра</text:span>.<text:s/>Обучающемуся, не прошедшему итоговой аттестации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ому из организации, осуществляющей образовательную деятельность, выдается справка об обучении или о периоде обучения по образцу, самостоятельно устанавливаемому организацией, осуществляющей образовательную деятельность (<text:a xlink:href="consultantplus://offline/ref=F709113C0A7995511DB148E3049371A8F8696935649BEB4A677E23CF1DE71FA7BE67A9AA75DF971379uBG" office:target-frame-name="_top" xlink:show="replace"><text:span text:style-name="T58">часть 12 статьи 60</text:span></text:a><text:s/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30, ст. 4036)).</text:p>
      <text:p text:style-name="P59">2.<text:s/>Взаимодействие сторон</text:p>
      <text:p text:style-name="P60"><text:s/>2.1. Исполнитель вправе:</text:p>
      <text:p text:style-name="P61"><text:s/>2.1.1. <text:s text:c="2"/>Самостоятельно <text:s text:c="2"/>осуществлять <text:s text:c="2"/>образовательный <text:s text:c="3"/>процесс, устанавливать <text:s text:c="2"/>системы <text:s text:c="2"/>оценок, <text:s text:c="2"/>формы, <text:s text:c="2"/>порядок <text:s text:c="2"/>и <text:s text:c="2"/>периодичность промежуточной аттестации Обучающегося;</text:p>
      <text:p text:style-name="P62">2.1.2. <text:s text:c="2"/>Применять <text:s text:c="2"/>к <text:s text:c="2"/>Обучающемуся <text:s text:c="2"/>меры <text:s text:c="3"/>поощрения <text:s text:c="2"/>и <text:s text:c="2"/>меры<text:s/><text:s/>дисциплинарного взыскания в соответствии с законодательством <text:s/>Российской<text:s/><text:s/>Федераций, учредительными документами Исполнителя, настоящим Договором и<text:s/><text:s/>локальными нормативными актами Исполнителя.</text:p>
      <text:p text:style-name="P63">2.2. Обучающийся<text:s/>вправе получать информацию от Исполнителя по <text:s/>вопросам<text:s/><text:s/>организации <text:s text:c="2"/>и <text:s text:c="2"/>обеспечения <text:s text:c="3"/>надлежащего <text:s text:c="6"/>предоставления услуг,<text:s/><text:s/>предусмотренных разделом I настоящего Договора.</text:p>
      <text:p text:style-name="P64">2.3. Обучающемуся предоставляются академические права в соответствии<text:s/><text:s/>с частью 1 статьи 34 Федерального закона от 29 декабря <text:s/>2012 г. N 273-ФЗ<text:s/><text:s/>"Об образовании в Российской Федерации". Обучающийся также вправе:</text:p>
      <text:p text:style-name="P65">2.3.1. Получать информацию от Исполнителя по вопросам организации <text:s/>и<text:s/>обеспечения надлежащего предоставления услуг, предусмотренных разделом I<text:s/><text:s/>настоящего Договора;</text:p>
      <text:p text:style-name="P66">2.3.2. Пользоваться в порядке, установленном локальными нормативными<text:s/><text:s/>актами, имуществом Исполнителя, необходимым для освоения образовательной<text:s/><text:s/>программы;</text:p>
      <text:p text:style-name="P67">2.3.3. Принимать в порядке, <text:s/>установленном <text:s/>локальными <text:s/>нормативными<text:s/><text:s/>актами, <text:s/>участие <text:s/>в <text:s text:c="2"/>социально-культурных, <text:s text:c="2"/>оздоровительных <text:s text:c="2"/>и <text:s text:c="2"/>иных<text:s/><text:s/>мероприятиях, организованных Исполнителем;</text:p>
      <text:p text:style-name="P68">2.3.4. Получать полную и <text:s/>достоверную <text:s/>информацию <text:s/>об <text:s/>оценке <text:s/>своих<text:s/><text:s/>знаний, умений, навыков и компетенций, а также о критериях этой оценки.</text:p>
      <text:p text:style-name="P69">2.4. Исполнитель обязан:</text:p>
      <text:p text:style-name="P70">2.4.1. <text:s text:c="2"/>Зачислить <text:s text:c="3"/>Обучающегося, <text:s text:c="3"/>выполнившего <text:s text:c="3"/>установленные законодательством <text:s/>Российской <text:s/>Федерации, <text:s/>учредительными <text:s text:c="2"/>документами,<text:s/><text:s/>локальными нормативными актами Исполнителя условия <text:s/>приема, <text:s/>в <text:s/>качестве<text:s/>студента;</text:p>
      <text:p text:style-name="P71"><text:s text:c="6"/><text:s/><text:tab/><text:tab/><text:tab/><text:tab/><text:tab/><text:tab/><text:tab/><text:tab/><text:tab/><text:tab/><text:tab/>(категория Обучающегося)</text:p>
      <text:p text:style-name="P72">Исп. <text:s/>обучающегося<text:s/>______________ <text:s text:c="27"/><text:s text:c="24"/>Исп.от <text:s/>филиала<text:s/>ФГБОУ<text:s/><text:s/>ВО «РГГМУ» в г. Туапсе<text:s/>________________<text:s/></text:p>
      <text:p text:style-name="P73"/>
      <text:p text:style-name="P74"/>
      <text:p text:style-name="P75"/>
      <text:p text:style-name="P76"/>
      <text:p text:style-name="P77"/>
      <text:p text:style-name="P78">2.4.2. <text:s/>Довести <text:s/>до <text:s/>обучающегося<text:s text:c="2"/>информацию, <text:s/>содержащую <text:s text:c="2"/>сведения о предоставлении платных образовательных услуг в порядке и объеме, которые<text:s/><text:s/>предусмотрены Законом Российской Федерации от 7 февраля 1992 г. N 2300-1 "О защите прав потребителей"*(6) и Федеральным <text:s/>законом <text:s/>от <text:s/>29 <text:s/>декабря 2012 г. N 273-ФЗ "Об образовании в Российской Федерации"*(7); <text:s text:c="2"/></text:p>
      <text:p text:style-name="P79">2.4.3. <text:s text:c="2"/>Организовать <text:s text:c="2"/>и <text:s text:c="2"/>обеспечить <text:s text:c="2"/>надлежащее <text:s text:c="2"/>предоставление<text:s/><text:s/>образовательных услуг, предусмотренных разделом I <text:s/>настоящего <text:s/>Договора.</text:p>
      <text:p text:style-name="P80"><text:s/>Образовательные <text:s/>услуги <text:s/>оказываются <text:s/>в <text:s text:c="2"/>соответствии <text:s text:c="2"/>с <text:s text:c="2"/>федеральным государственным <text:s text:c="2"/>образовательным <text:s text:c="2"/>стандартом <text:s text:c="3"/>или <text:s text:c="3"/>образовательным<text:s/><text:s/>стандартом, учебным планом, в том числе <text:s/>индивидуальным, <text:s/>и <text:s/>расписанием занятий Исполнителя;</text:p>
      <text:p text:style-name="P81"><text:s/>2.4.4. <text:s text:c="3"/>Обеспечить <text:s text:c="3"/>Обучающемуся <text:s text:c="3"/>предусмотренные <text:s text:c="3"/>выбранной<text:s/><text:s/>образовательной программой условия ее освоения;</text:p>
      <text:p text:style-name="P82">2.4.5. <text:s/>Принимать <text:s/>от <text:s/>Обучающегося<text:s/><text:s/>плату за<text:s/><text:s/>образовательные услуги;</text:p>
      <text:p text:style-name="P83">2.4.6. Обеспечить Обучающемуся уважение <text:s/>человеческого <text:s/>достоинства,<text:s/><text:s/>защиту от всех форм <text:s/>физического <text:s/>и <text:s/>психического <text:s/>насилия, <text:s/>оскорбления<text:s/><text:s/>личности, охрану жизни и здоровья*(8).</text:p>
      <text:p text:style-name="P84">2.5.<text:s/>Обучающийся обязан <text:s/>своевременно <text:s/>вносить<text:s/><text:s/>плату за предоставляемые Обучающемуся образовательные услуги, <text:s/>указанные в разделе I настоящего Договора, <text:s/>в <text:s/>размере <text:s/>и <text:s/>порядке, <text:s/>определенными<text:s/><text:s/>настоящим <text:s/>Договором, <text:s/>а <text:s/>также <text:s text:c="2"/>предоставлять <text:s text:c="2"/>платежные <text:s text:c="2"/>документы, подтверждающие такую оплату.</text:p>
      <text:p text:style-name="P85"/>
      <text:list text:style-name="LFO6" text:continue-numbering="true">
        <text:list-item>
          <text:p text:style-name="P86">Стоимость образовательных услуг, сроки и порядок их оплаты</text:p>
        </text:list-item>
      </text:list>
      <text:p text:style-name="P87"/>
      <text:p text:style-name="P88">3.1.<text:s/>Полная стоимость образовательных услуг за весь период обучения Обучающегося составляет<text:s/>_______________<text:s/>рублей.</text:p>
      <text:p text:style-name="P89">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90"><text:s/><text:tab/>3.2. Оплата производится в виде<text:s/><text:span text:style-name="T91">денежного взноса</text:span>, вносимого на расчетный счет<text:s/>«филиала ФГБОУ ВО «РГГМУ» в г. Туапсе» единовременно или по периодам, но не реже чем по семестрам:</text:p>
      <text:list text:style-name="LFO3" text:continue-numbering="true">
        <text:list-item>
          <text:p text:style-name="P92">нечетный семестр (<text:span text:style-name="T93">сентябрь-январь</text:span>) в размере 50% от стоимости, указанной <text:s/>в п.3.2 за соответствующий учебный год, <text:s/>до<text:s/><text:span text:style-name="T94">10 сентября текущего года</text:span>;</text:p>
        </text:list-item>
        <text:list-item>
          <text:p text:style-name="P95">четный семестр (февраль<text:span text:style-name="T96">-август</text:span>) в размере 50% от стоимости, указанной <text:s/>в п.3.2 за соответствующий учебный год, <text:s/>до <text:s text:c="12"/><text:span text:style-name="T97">10 февраля <text:s/>текущего <text:s/>г</text:span><text:span text:style-name="T98">о</text:span><text:span text:style-name="T99">да</text:span>.<text:s/></text:p>
        </text:list-item>
      </text:list>
      <text:p text:style-name="P100">3.3<text:s/>В случае просрочки внесения денежного взноса /п.п. 3.2-3.3./ за соответствующий учебный год (семестр) без письменного согласования с «филиалом ФГБОУ ВО «РГГМУ» в г. Туапсе» начисляются пени в размере<text:s/>0,1%<text:s/>от<text:s/>невыплаченных в срок сумм<text:s/>за каждый день просрочки,<text:s/>которые вносятся на расчетный счет<text:s/>«филиала ФГБОУ ВО «РГГМУ» в г. Туапсе». Уплата пени возлагается<text:s/>на<text:s/>Обучающегося. <text:s/>Задолженность погашается в следующем порядке: сначала – основной платеж, затем <text:s/>– сумма пени. В случае просрочки платежа<text:s/>более 60 дней<text:s/>Обучающийся<text:s/>отчисляется из «филиала ФГБОУ ВО «РГГМУ» в г. Туапсе» за невыполнение финансовых условий договора.</text:p>
      <text:p text:style-name="P101">3.4. Возврат и перерасчет внесённой платы не производятся, если:</text:p>
      <text:p text:style-name="P102">3.4.1.<text:s/>Обучающийся<text:s/><text:s/>прерывает обучение <text:s/>по личным мотивам без уведомления «филиала ФГБОУ ВО «РГГМУ» в г. Туапсе» <text:s/>в письменном виде;<text:s/></text:p>
      <text:p text:style-name="P103">3.4.2.<text:s/>Обучающийся<text:s/>отчисляется из «филиала ФГБОУ ВО «РГГМУ» в г. Туапсе» за академическую неуспеваемость, нарушение Правил внутреннего распорядка, а также <text:s/>невыполнение финансовых условий договора /п.3.2<text:s/>–<text:s/>3.3/;</text:p>
      <text:p text:style-name="P104">3.5. Восстановление<text:s/>Обучающегося, отчисленного за невыполнение финансовых условий договора, производится после внесения финансового долга, включающего оплату за обучение и пени за период просрочки.</text:p>
      <text:p text:style-name="P105">3.6. В случае предоставления<text:s/>Обучающемуся<text:s/><text:s/>академического отпуска производится перерасчет <text:s/>платы за обучение с учетом <text:s/>срока выхода из академического отпуска.</text:p>
      <text:p text:style-name="P106">3.7. Оплата за первый курс обучения производится путем безналичного перечисления на счет Исполнителя в десятидневный срок с момента успешного окончания вступительных испытаний и после внесения в Протокол Приемной комиссии филиала РГГМУ на зачисление.</text:p>
      <text:p text:style-name="P107">3.8.Размер оплаты за последний семестр по сокращенному сроку обучения устанавливается равным размеру оплаты за полный учебный семестр. <text:s/></text:p>
      <text:p text:style-name="P108">3.9. При переводе из других ВУЗов оплата рассчитывается исходя из срока обучения, с учетом досдачи разницы дисциплин в учебных планах.<text:span text:style-name="T109"><text:s/></text:span></text:p>
      <text:h text:style-name="P110" text:outline-level="6">4.<text:s/>Порядок изменения<text:s/><text:s/>и расторжения <text:s/>договора</text:h>
      <text:p text:style-name="P111">4.1. Условия, на которых <text:s/>заключен <text:s/>настоящий <text:s/>Договор, <text:s/>могут <text:s/>быть изменены по соглашению Сторон или <text:s/>в <text:s/>соответствии <text:s/>с <text:s/>законодательством<text:s/><text:s/>Российской Федерации.</text:p>
      <text:p text:style-name="P112">4.2. Настоящий Договор может быть расторгнут по соглашению Сторон.</text:p>
      <text:p text:style-name="P113">4.3. <text:s/>Настоящий <text:s/>Договор <text:s/>может <text:s/>быть <text:s text:c="2"/>расторгнут <text:s text:c="2"/>по <text:s text:c="2"/>инициативе Исполнителя в одностороннем порядке в случаях, <text:s/>предусмотренных <text:s/>пунктом<text:s/><text:s/>21 <text:s/>Правил <text:s/>оказания <text:s text:c="2"/>платных <text:s text:c="2"/>образовательных <text:s text:c="2"/>услуг, <text:s text:c="2"/>утвержденных постановлением <text:s/>Правительства <text:s/>Российской <text:s/>Федерации <text:s text:c="2"/>от <text:s text:c="2"/>15 <text:s text:c="2"/>августа 2013 г. N 706 (Собрание <text:s/>законодательства <text:s/>Российской <text:s/>Федерации, <text:s/>2013,<text:s/><text:s/>N 34, ст. 4437).</text:p>
      <text:p text:style-name="P114"/>
      <text:p text:style-name="P115"/>
      <text:p text:style-name="P116">Исп. <text:s/>обучающегося<text:s/>_______________ <text:s text:c="27"/><text:s text:c="57"/>Исп.от <text:s/>филиала<text:s/>ФГБОУ<text:s/><text:s/>ВО «РГГМУ» в г. Туапсе<text:s/>________________<text:s/></text:p>
      <text:p text:style-name="P117"/>
      <text:p text:style-name="P118"/>
      <text:p text:style-name="P119"><text:tab/><text:tab/><text:s text:c="4"/>4.4. Действие настоящего Договора прекращается досрочно:</text:p>
      <text:p text:style-name="P120"><text:tab/><text:tab/>по инициативе Обучающегося или родителей <text:s/>(законных <text:s/>представителей)<text:s/><text:s/>несовершеннолетнего <text:s/>Обучающегося, <text:s/>в <text:s/>том <text:s/>числе <text:s/>в <text:s text:c="2"/>случае <text:s text:c="2"/>перевода Обучающегося для продолжения освоения образовательной программы в другую<text:s/><text:s/>организацию, осуществляющую образовательную деятельность;</text:p>
      <text:p text:style-name="P121"><text:s text:c="8"/><text:s/>по <text:s/>инициативе <text:s/>Исполнителя <text:s/>в <text:s/>случае <text:s/>применения <text:s/>к <text:s/>Обучающемуся, достигшему возраста пятнадцати лет, отчисления как меры <text:s/>дисциплинарного<text:s/><text:s/>взыскания, <text:s/>в <text:s/>случае <text:s/>невыполнения <text:s/>Обучающимся <text:s text:c="2"/>по <text:s text:c="2"/>профессиональной<text:s/><text:s/>образовательной программе обязанностей по добросовестному освоению такой<text:s/><text:s/>образовательной программы и выполнению учебного плана, а также в <text:s/>случае<text:s/><text:s/>установления нарушения порядка <text:s/>приема <text:s/>в <text:s/>образовательную <text:s/>организацию,<text:s/><text:s/>повлекшего <text:s/>по <text:s text:c="2"/>вине <text:s text:c="2"/>Обучающегося <text:s text:c="2"/>его <text:s text:c="2"/>незаконное <text:s text:c="4"/>зачисление в<text:s/><text:s/>образовательную организацию;</text:p>
      <text:p text:style-name="P122"><text:s/>по обстоятельствам, не зависящим от воли Обучающегося или <text:s/>родителей (законных <text:s text:c="3"/>представителей) <text:s text:c="3"/>несовершеннолетнего <text:s text:c="6"/>Обучающегося и<text:s/><text:s/>Исполнителя, в том числе в случае ликвидации Исполнителя.</text:p>
      <text:p text:style-name="P123">4.5. Исполнитель вправе отказаться <text:s/>от <text:s/>исполнения <text:s text:c="2"/>обязательств по<text:s/><text:s/>Договору при условии полного возмещения Обучающемуся убытков.</text:p>
      <text:p text:style-name="P124">4.6. Обучающийся вправе отказаться от исполнения настоящего Договора при условии оплаты Исполнителю фактически понесенных им расходов.</text:p>
      <text:p text:style-name="P125"/>
      <text:p text:style-name="P126"><text:span text:style-name="T127"><text:tab/></text:span><text:span text:style-name="T128"><text:tab/></text:span><text:span text:style-name="T129"><text:tab/></text:span><text:span text:style-name="T130">5</text:span><text:span text:style-name="T131">. Ответственность Исполнителя, Обучающегося</text:span></text:p>
      <text:p text:style-name="P132">5.1. За неисполнение или ненадлежащее исполнение своих <text:s/>обязательств<text:s/><text:s/>по <text:s text:c="2"/>Договору <text:s text:c="3"/>Стороны <text:s text:c="3"/>несут <text:s text:c="3"/>ответственность, <text:s text:c="3"/>предусмотренную<text:s/><text:s/>законодательством Российской Федерации и настоящим Договором.</text:p>
      <text:p text:style-name="P133">5.2. При обнаружении недостатка образовательной услуги, в том <text:s/>числе<text:s/><text:s/>оказания <text:s/>не <text:s text:c="2"/>в <text:s text:c="2"/>полном <text:s text:c="2"/>объеме, <text:s text:c="2"/>предусмотренном <text:s text:c="2"/>образовательными<text:s/><text:s/>программами <text:s/>(частью <text:s/>образовательной <text:s/>программы), <text:s/>Обучающийся<text:s text:c="2"/>вправе по<text:s/><text:s/>своему выбору потребовать:</text:p>
      <text:p text:style-name="P134"><text:s text:c="5"/>5.2.1. Безвозмездного оказания образовательной услуги.</text:p>
      <text:p text:style-name="P135"><text:s text:c="5"/>5.2.2. Соразмерного уменьшения стоимости <text:s/>оказанной <text:s/>образовательной<text:s/><text:s/>услуги.</text:p>
      <text:p text:style-name="P136"><text:s text:c="5"/>5.2.3. Возмещения понесенных им расходов по <text:s/>устранению <text:s/>недостатков<text:s/><text:s/>оказанной образовательной услуги своими силами или третьими лицами.</text:p>
      <text:p text:style-name="P137">5.3. Обучающийся<text:s/>вправе отказаться от исполнения Договора и потребовать<text:s/><text:s/>полного возмещения убытков, если в<text:s/><text:s/>срок<text:s/>14 рабочих дней<text:s/>недостатки образовательной<text:s/><text:s/>услуги не устранены Исполнителем. Обучающийся<text:s/>также <text:s/>вправе <text:s/>отказаться <text:s/>от<text:s/><text:s/>исполнения Договора, если им обнаружен существенный недостаток оказанной<text:s/><text:s/>образовательной услуги или <text:s/>иные <text:s/>существенные <text:s/>отступления <text:s/>от <text:s/>условий<text:s/><text:s/>Договора.</text:p>
      <text:p text:style-name="P138">5.4. Если Исполнитель нарушил сроки оказания образовательной <text:s/>услуги<text:s/><text:s/>(сроки начала и (или) окончания оказания образовательной услуги и <text:s/>(или)<text:s/><text:s/>промежуточные сроки оказания образовательной услуги) либо если во <text:s/>время<text:s/><text:s/>оказания образовательной <text:s/>услуги <text:s/>стало <text:s/>очевидным, <text:s/>что <text:s/>она <text:s text:c="2"/>не будет<text:s/><text:s/>оказана в срок, Обучающийся<text:s/>вправе по своему выбору:</text:p>
      <text:p text:style-name="P139"><text:s text:c="5"/>5.4.1. <text:s/>Назначить <text:s/>Исполнителю <text:s/>новый <text:s/>срок, <text:s/>в <text:s text:c="2"/>течение <text:s text:c="2"/>которого<text:s/><text:s/>Исполнитель должен приступить к оказанию образовательной услуги и <text:s/>(или)<text:s/><text:s/>закончить оказание образовательной услуги;</text:p>
      <text:p text:style-name="P140"><text:s text:c="5"/>5.4.2. Поручить оказать <text:s/>образовательную <text:s/>услугу <text:s/>третьим <text:s text:c="2"/>лицам за<text:s/><text:s/>разумную <text:s/>цену <text:s/>и <text:s/>потребовать <text:s/>от <text:s/>исполнителя <text:s/>возмещения <text:s text:c="2"/>понесенных<text:s/><text:s/>расходов;</text:p>
      <text:p text:style-name="P141"><text:s text:c="5"/>5.4.3. Потребовать уменьшения стоимости образовательной услуги;</text:p>
      <text:p text:style-name="P142"><text:s text:c="5"/>5.4.4. Расторгнуть Договор.</text:p>
      <text:p text:style-name="P143"/>
      <text:p text:style-name="P144">6. Срок действия Договора</text:p>
      <text:p text:style-name="P145">6.1. Настоящий <text:s/>Договор <text:s/>вступает <text:s/>в <text:s/>силу <text:s/>со <text:s/>дня <text:s/>его <text:s/>заключения Сторонами и действует до полного исполнения Сторонами обязательств.</text:p>
      <text:p text:style-name="P146"/>
      <text:p text:style-name="P147">7.Форс-мажорные обстоятельства</text:p>
      <text:p text:style-name="P148">7.1. Стороны освобождаются от ответственности за полное или частичное невыполнение обязательств по договору, если оно явилось следствием обстоятельств непреодолимой силы, а именно: пожара, стихийных бедствий, решений правительства и органов государственного управления, принятия законов и т.п., если они повлияли на выполнение настоящего договора. При этом сторона, для которой создалась невозможность исполнения обязательств по договору, обязана в 10-дневный срок известить другую сторону о наступлении и прекращении вышеуказанных обстоятельств.</text:p>
      <text:p text:style-name="P149"/>
      <text:p text:style-name="P150">8. Заключительные положения</text:p>
      <text:p text:style-name="P151"><text:span text:style-name="T152">8</text:span>.1. Исполнитель вправе снизить <text:s/>стоимость <text:s/>платной <text:s/>образовательной<text:s/><text:s/>услуги по Договору Обучающемуся, достигшему <text:s/>успехов <text:s/>в <text:s/>учебе <text:s/>и <text:s/>(или)<text:s/><text:s/>научной <text:s/>деятельности, <text:s/>а <text:s/>также <text:s/>нуждающемуся <text:s/>в <text:s text:c="2"/>социальной <text:s text:c="2"/>помощи. Основания и порядок снижения стоимости <text:s/>платной <text:s/>образовательной <text:s/>услуги<text:s/><text:s/>устанавливаются локальным нормативным актом Исполнителя и <text:s/>доводятся <text:s/>до<text:s/><text:s/>сведения Обучающегося.</text:p>
      <text:p text:style-name="P153">8.2. <text:s/>Сведения, <text:s/>указанные <text:s/>в <text:s/>настоящем <text:s text:c="2"/>Договоре, <text:s text:c="2"/>соответствуют<text:s/><text:s/>информации, <text:s/>размещенной <text:s/>на <text:s/>официальном <text:s/>сайте <text:s/>Исполнителя <text:s text:c="2"/>в <text:s text:c="2"/>сети<text:s/><text:s/>"Интернет" на дату заключения настоящего Договора.</text:p>
      <text:p text:style-name="P154">8.3. Под периодом предоставления образовательной услуги (периодом обучения) <text:s/>понимается <text:s/>промежуток <text:s/>времени <text:s/>с <text:s/>даты <text:s/>издания <text:s text:c="2"/>приказа о<text:s/><text:s/>зачислении Обучающегося в образовательную организацию <text:s/>до <text:s/>даты <text:s/>издания<text:s/><text:s/>приказа <text:s/>об <text:s/>окончании <text:s text:c="2"/>обучения <text:s text:c="2"/>или <text:s text:c="2"/>отчислении <text:s text:c="4"/>Обучающегося из<text:s/><text:s/>образовательной организации.</text:p>
      <text:p text:style-name="P155"/>
      <text:p text:style-name="P156">Исп. от<text:s/><text:s/>обучающегося<text:s/>_____________ <text:s text:c="27"/><text:s text:c="21"/>Исп. от <text:s/>филиала<text:s/>ФГБОУ<text:s/><text:s/>ВО «РГГМУ» в г. Туапсе<text:s/>________________</text:p>
      <text:p text:style-name="P157"/>
      <text:p text:style-name="P158"/>
      <text:p text:style-name="P159">8.4. Настоящий Договор составлен в<text:s/><text:s/>2<text:s/><text:s/>экземплярах, по одному для<text:s/><text:s/>каждой из сторон. Все <text:s/>экземпляры <text:s/>имеют <text:s/>одинаковую <text:s/>юридическую <text:s/>силу.<text:s/><text:s/>Изменения и дополнения настоящего Договора могут производиться только <text:s/>в<text:s/><text:s/>письменной форме и подписываться уполномоченными представителями Сторон.</text:p>
      <text:p text:style-name="P160"><text:s/>8.5. Изменения Договора оформляются дополнительными <text:s/>соглашениями <text:s/>к<text:s/><text:s/>Договору.</text:p>
      <text:p text:style-name="P161"/>
      <text:p text:style-name="P162">9.<text:s/>Адреса и реквизиты сторон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Исполнитель:</text:p>
          </table:table-cell>
          <table:table-cell table:style-name="TableCell170">
            <text:p text:style-name="P171"><text:span text:style-name="T172">Обучающийся</text:span><text:span text:style-name="T173">:</text:span></text:p>
          </table:table-cell>
        </table:table-row>
        <table:table-row table:style-name="TableRow174">
          <table:table-cell table:style-name="TableCell175">
            <text:p text:style-name="Обычный">филиал<text:s/>федерального<text:s/>государственного<text:s/>бюджетного<text:s/>образовательного<text:s/>учреждения<text:s/>высшего образования «Российский государственный гидрометеорологический университет»</text:p>
          </table:table-cell>
          <table:table-cell table:style-name="TableCell176">
            <text:p text:style-name="P177">ФИО_______________________________________</text:p>
            <text:p text:style-name="P178">___________________________________________</text:p>
            <text:p text:style-name="P179">___________________________________________</text:p>
          </table:table-cell>
        </table:table-row>
        <table:table-row table:style-name="TableRow180">
          <table:table-cell table:style-name="TableCell181">
            <text:p text:style-name="P182">352800, Краснодарский край, г.Туапсе, ул. Морская, 7,<text:s/></text:p>
            <text:p text:style-name="Обычный">ИНН 7806012117, КПП 232202001<text:s/>УФК по Краснодарскому краю (<text:span text:style-name="T183">филиал ФГБОУ ВО «РГГМУ» в г. Туапсе</text:span>, л/с 20186Х41870),</text:p>
            <text:p text:style-name="Обычный"><text:s/>р/счет 40501810000002000002, БИК 040349001<text:s/>Южное ГУ<text:s/>Банка России по Краснодарскому краю, г. Краснодар, ОКОНХ 92110, ОКПО 51354136, ОКАТО 03432000000;<text:s/>код дохода 00000000000000000130.<text:s/>Тел./факс. (86167) 2-51-30,<text:span text:style-name="T184"><text:s/></text:span><text:span text:style-name="T185">E</text:span><text:span text:style-name="T186">-</text:span><text:span text:style-name="T187">mail</text:span><text:span text:style-name="T188">:<text:s/></text:span><text:a xlink:href="mailto:rggmu@mail.ru" office:target-frame-name="_top" xlink:show="replace"><text:span text:style-name="Гиперссылка">r</text:span><text:span text:style-name="T189">ggmu</text:span><text:span text:style-name="Гиперссылка">@</text:span><text:span text:style-name="T190">mail</text:span><text:span text:style-name="Гиперссылка">.</text:span><text:span text:style-name="T191">ru</text:span></text:a></text:p>
          </table:table-cell>
          <table:table-cell table:style-name="TableCell192">
            <text:p text:style-name="P193">Адрес:_____________________________________</text:p>
            <text:p text:style-name="P194">_________________________________________</text:p>
            <text:p text:style-name="P195">Дата рождения «______» __________ <text:s/>________ г.</text:p>
            <text:p text:style-name="P196">Паспорт:<text:s/>серия __________ №________________,</text:p>
            <text:p text:style-name="P197">дата выдачи<text:s/>«_____»____________20____<text:s/>г.,</text:p>
            <text:p text:style-name="P198">выдан<text:s/>_____________________________________</text:p>
            <text:p text:style-name="P199">___________________________________________</text:p>
            <text:p text:style-name="P200">___________________________________________</text:p>
            <text:p text:style-name="P201">___________________________________________</text:p>
            <text:p text:style-name="P202">код подразделения___________________________</text:p>
            <text:p text:style-name="P203">тел. дом.<text:s text:c="2"/>__________________________________</text:p>
            <text:p text:style-name="P204">тел. раб.<text:s text:c="2"/>___________________________________</text:p>
            <text:p text:style-name="Обычный">тел.<text:s/>моб.<text:s/>________________________<text:span text:style-name="T205">___________</text:span></text:p>
          </table:table-cell>
        </table:table-row>
      </table:table>
      <text:p text:style-name="P206"/>
      <text:p text:style-name="P207">Подписи сторон: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Директор<text:s/></text:p>
            <text:p text:style-name="P215">филиал ФГБОУ ВО «РГГМУ» в г. Туапсе»</text:p>
            <text:p text:style-name="P216"/>
            <text:p text:style-name="P217">________________________________ / Яйли Д.Е./</text:p>
            <text:p text:style-name="P218"/>
            <text:p text:style-name="P219">«______» __________________________ 20 _____ г.</text:p>
            <text:p text:style-name="Обычный"><text:span text:style-name="T220">МП</text:span></text:p>
          </table:table-cell>
          <table:table-cell table:style-name="TableCell221">
            <text:p text:style-name="Обычный"><text:span text:style-name="T222">Обучающийся</text:span><text:span text:style-name="T223">:</text:span></text:p>
            <text:p text:style-name="P224"/>
            <text:p text:style-name="P225"/>
            <text:p text:style-name="P226"><text:s/>_________________/_________________________</text:p>
            <text:p text:style-name="P227"><text:s text:c="14"/>подпись <text:s text:c="38"/>Фамилия И.О.</text:p>
            <text:p text:style-name="P228"/>
            <text:p text:style-name="P229">«______» _________________________ 20 _____ г.</text:p>
          </table:table-cell>
        </table:table-row>
      </table:table>
      <text:p text:style-name="P230"/>
      <text:p text:style-name="P231">С Лицензией, Свидетельством <text:s/>о государственной аккредитации и Уставом<text:s/>филиала университета, Правилами внутреннего<text:span text:style-name="T232"><text:s/></text:span>распорядка обучающихся<text:s/>филиала<text:s/>РГГМУ, Правилами приёма, Положением об организации приёма в<text:s/>филиал<text:s/>РГГМУ на места по договору об оказании платных образовательных услуг, Правилами оказания платных образовательных услуг,<text:s/>Федеральным законом<text:s/>«Об образовании в Российской<text:s/>Федерации», Положением об обработке и защите персональных данных в<text:s/>филиале<text:s/>РГГМУ ознакомлен, с условиями договора и на обработку персональных данных согласен.</text:p>
      <text:p text:style-name="P233"/>
      <text:p text:style-name="Обычный"><text:span text:style-name="T234">Обучающийся:</text:span><text:span text:style-name="T235"><text:s/></text:span><text:span text:style-name="T236"><text:s/>____________</text:span><text:span text:style-name="T237">___</text:span><text:span text:style-name="T238">_____</text:span><text:span text:style-name="T239">/_______________________________</text:span></text:p>
      <text:p text:style-name="P240"><text:s text:c="51"/>подпись <text:s text:c="48"/>Фамилия И.О.</text:p>
      <text:p text:style-name="P241"/>
      <text:p text:style-name="P242"/>
      <text:p text:style-name="P243">Экземпляр договора получил «_____» _________ 20____ г. ________________ / _________________________/</text:p>
      <text:p text:style-name="P244"><text:span text:style-name="T245"><text:s text:c="111"/></text:span><text:span text:style-name="T246">подпись</text:span><text:span text:style-name="T247"><text:s text:c="28"/></text:span><text:span text:style-name="T248">Фамилия И. О.</text:span><text:span text:style-name="T249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>
        <style:tab-stops>
          <style:tab-stop style:type="left" style:position="2.0381in"/>
        </style:tab-stops>
      </style:paragraph-properties>
      <style:text-properties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>
        <style:tab-stops>
          <style:tab-stop style:type="left" style:position="2.0381in"/>
        </style:tab-stops>
      </style:paragraph-properties>
      <style:text-properties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>
        <style:tab-stops>
          <style:tab-stop style:type="left" style:position="2.0381in"/>
        </style:tab-stops>
      </style:paragraph-properties>
      <style:text-properties fo:font-size="14pt" style:font-size-asian="14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5118in" fo:margin-bottom="0.295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</dc:title>
    <dc:description/>
    <dc:subject/>
    <meta:initial-creator>Ivanov</meta:initial-creator>
    <dc:creator>Яйли</dc:creator>
    <meta:creation-date>2017-10-04T11:12:00Z</meta:creation-date>
    <dc:date>2017-10-04T11:12:00Z</dc:date>
    <meta:print-date>2017-10-04T11:12:00Z</meta:print-date>
    <meta:template xlink:href="Normal" xlink:type="simple"/>
    <meta:editing-cycles>2</meta:editing-cycles>
    <meta:editing-duration>PT0S</meta:editing-duration>
    <meta:document-statistic meta:page-count="4" meta:paragraph-count="37" meta:word-count="2770" meta:character-count="18524" meta:row-count="131" meta:non-whitespace-character-count="15791"/>
  </office:meta>
</office:document-meta>
</file>