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/>
      <style:text-properties style:font-name-asian="Batang" fo:font-weight="bold" style:font-weight-asian="bold" style:font-weight-complex="bold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-asian="Batang" fo:font-weight="bold" style:font-weight-asian="bold" style:font-weight-complex="bold" fo:font-size="4pt" style:font-size-asian="4pt" style:font-size-complex="4pt"/>
    </style:style>
    <style:style style:name="P6" style:parent-style-name="Основнойтекст" style:family="paragraph">
      <style:text-properties style:font-name-asian="Batang"/>
    </style:style>
    <style:style style:name="P7" style:parent-style-name="Основнойтекст" style:family="paragraph">
      <style:text-properties style:font-name-asian="Batang" fo:font-size="1pt" style:font-size-asian="1pt" style:font-size-complex="1pt"/>
    </style:style>
    <style:style style:name="P8" style:parent-style-name="Основнойтекст" style:family="paragraph">
      <style:paragraph-properties fo:text-align="justify" fo:text-indent="0.5in"/>
    </style:style>
    <style:style style:name="T9" style:parent-style-name="Основнойшрифтабзаца" style:family="text">
      <style:text-properties style:font-name-asian="Batang"/>
    </style:style>
    <style:style style:name="T10" style:parent-style-name="Основнойшрифтабзаца" style:family="text">
      <style:text-properties style:font-name-asian="Batang"/>
    </style:style>
    <style:style style:name="T11" style:parent-style-name="Основнойшрифтабзаца" style:family="text">
      <style:text-properties style:font-name-asian="Batang"/>
    </style:style>
    <style:style style:name="T12" style:parent-style-name="Основнойшрифтабзаца" style:family="text">
      <style:text-properties style:font-name-asian="Batang"/>
    </style:style>
    <style:style style:name="T13" style:parent-style-name="Основнойшрифтабзаца" style:family="text">
      <style:text-properties style:font-name-asian="Batang"/>
    </style:style>
    <style:style style:name="T14" style:parent-style-name="Основнойшрифтабзаца" style:family="text">
      <style:text-properties style:font-name-asian="Batang"/>
    </style:style>
    <style:style style:name="T15" style:parent-style-name="Основнойшрифтабзаца" style:family="text">
      <style:text-properties style:font-name-asian="Batang"/>
    </style:style>
    <style:style style:name="T16" style:parent-style-name="Основнойшрифтабзаца" style:family="text">
      <style:text-properties style:font-name-asian="Batang"/>
    </style:style>
    <style:style style:name="T17" style:parent-style-name="Основнойшрифтабзаца" style:family="text">
      <style:text-properties style:font-name-asian="Batang"/>
    </style:style>
    <style:style style:name="T18" style:parent-style-name="Основнойшрифтабзаца" style:family="text">
      <style:text-properties style:font-name-asian="Batang"/>
    </style:style>
    <style:style style:name="T19" style:parent-style-name="Основнойшрифтабзаца" style:family="text">
      <style:text-properties style:font-name-asian="Batang"/>
    </style:style>
    <style:style style:name="T20" style:parent-style-name="Основнойшрифтабзаца" style:family="text">
      <style:text-properties style:font-name-asian="Batang"/>
    </style:style>
    <style:style style:name="T21" style:parent-style-name="Основнойшрифтабзаца" style:family="text">
      <style:text-properties style:font-name-asian="Batang"/>
    </style:style>
    <style:style style:name="T22" style:parent-style-name="Основнойшрифтабзаца" style:family="text">
      <style:text-properties style:font-name-asian="Batang"/>
    </style:style>
    <style:style style:name="T23" style:parent-style-name="Основнойшрифтабзаца" style:family="text">
      <style:text-properties style:font-name-asian="Batang"/>
    </style:style>
    <style:style style:name="T24" style:parent-style-name="Основнойшрифтабзаца" style:family="text">
      <style:text-properties style:font-name-asian="Batang"/>
    </style:style>
    <style:style style:name="T25" style:parent-style-name="Основнойшрифтабзаца" style:family="text">
      <style:text-properties style:font-name-asian="Batang"/>
    </style:style>
    <style:style style:name="T26" style:parent-style-name="Основнойшрифтабзаца" style:family="text">
      <style:text-properties style:font-name-asian="Batang"/>
    </style:style>
    <style:style style:name="T27" style:parent-style-name="Основнойшрифтабзаца" style:family="text">
      <style:text-properties style:font-name-asian="Batang"/>
    </style:style>
    <style:style style:name="T28" style:parent-style-name="Основнойшрифтабзаца" style:family="text">
      <style:text-properties style:font-name-asian="Batang"/>
    </style:style>
    <style:style style:name="T29" style:parent-style-name="Основнойшрифтабзаца" style:family="text">
      <style:text-properties style:font-name-asian="Batang"/>
    </style:style>
    <style:style style:name="T30" style:parent-style-name="Основнойшрифтабзаца" style:family="text">
      <style:text-properties style:font-name-asian="Batang"/>
    </style:style>
    <style:style style:name="T31" style:parent-style-name="Основнойшрифтабзаца" style:family="text">
      <style:text-properties style:font-name-asian="Batang"/>
    </style:style>
    <style:style style:name="T32" style:parent-style-name="Основнойшрифтабзаца" style:family="text">
      <style:text-properties style:font-name-asian="Batang"/>
    </style:style>
    <style:style style:name="T33" style:parent-style-name="Основнойшрифтабзаца" style:family="text">
      <style:text-properties style:font-name-asian="Batang"/>
    </style:style>
    <style:style style:name="T34" style:parent-style-name="Основнойшрифтабзаца" style:family="text">
      <style:text-properties style:font-name-asian="Batang"/>
    </style:style>
    <style:style style:name="T35" style:parent-style-name="Основнойшрифтабзаца" style:family="text">
      <style:text-properties style:font-name-asian="Batang"/>
    </style:style>
    <style:style style:name="T36" style:parent-style-name="Основнойшрифтабзаца" style:family="text">
      <style:text-properties style:font-name-asian="Batang"/>
    </style:style>
    <style:style style:name="T37" style:parent-style-name="Основнойшрифтабзаца" style:family="text">
      <style:text-properties style:font-name-asian="Batang"/>
    </style:style>
    <style:style style:name="T38" style:parent-style-name="Основнойшрифтабзаца" style:family="text">
      <style:text-properties style:font-name-asian="Batang"/>
    </style:style>
    <style:style style:name="P39" style:parent-style-name="Основнойтекст" style:family="paragraph">
      <style:paragraph-properties fo:text-align="justify"/>
    </style:style>
    <style:style style:name="T40" style:parent-style-name="Основнойшрифтабзаца" style:family="text">
      <style:text-properties style:font-name-asian="Batang"/>
    </style:style>
    <style:style style:name="T41" style:parent-style-name="Основнойшрифтабзаца" style:family="text">
      <style:text-properties style:font-name-asian="Batang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style:font-name-asian="Batang" fo:font-style="italic" style:font-style-asian="italic" fo:font-size="8pt" style:font-size-asian="8pt" style:font-size-complex="8pt"/>
    </style:style>
    <style:style style:name="P43" style:parent-style-name="Обычный" style:family="paragraph">
      <style:paragraph-properties fo:text-align="justify"/>
      <style:text-properties style:font-name-asian="Batang"/>
    </style:style>
    <style:style style:name="T44" style:parent-style-name="Основнойшрифтабзаца" style:family="text">
      <style:text-properties style:font-name-asian="Batang"/>
    </style:style>
    <style:style style:name="T45" style:parent-style-name="Основнойшрифтабзаца" style:family="text">
      <style:text-properties style:font-name-asian="Batang" fo:font-style="italic" style:font-style-asian="italic" fo:font-size="8pt" style:font-size-asian="8pt" style:font-size-complex="8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-asian="Batang"/>
    </style:style>
    <style:style style:name="T48" style:parent-style-name="Основнойшрифтабзаца" style:family="text">
      <style:text-properties style:font-name-asian="Batang"/>
    </style:style>
    <style:style style:name="T49" style:parent-style-name="Основнойшрифтабзаца" style:family="text">
      <style:text-properties style:font-name-asian="Batang"/>
    </style:style>
    <style:style style:name="T50" style:parent-style-name="Основнойшрифтабзаца" style:family="text">
      <style:text-properties style:font-name-asian="Batang"/>
    </style:style>
    <style:style style:name="T51" style:parent-style-name="Основнойшрифтабзаца" style:family="text">
      <style:text-properties style:font-name-asian="Batang"/>
    </style:style>
    <style:style style:name="T52" style:parent-style-name="Основнойшрифтабзаца" style:family="text">
      <style:text-properties style:font-name-asian="Batang"/>
    </style:style>
    <style:style style:name="T53" style:parent-style-name="Основнойшрифтабзаца" style:family="text">
      <style:text-properties style:font-name-asian="Batang"/>
    </style:style>
    <style:style style:name="T54" style:parent-style-name="Основнойшрифтабзаца" style:family="text">
      <style:text-properties style:font-name-asian="Batang"/>
    </style:style>
    <style:style style:name="T55" style:parent-style-name="Основнойшрифтабзаца" style:family="text">
      <style:text-properties style:font-name-asian="Batang"/>
    </style:style>
    <style:style style:name="T56" style:parent-style-name="Основнойшрифтабзаца" style:family="text">
      <style:text-properties style:font-name-asian="Batang" fo:font-weight="bold" style:font-weight-asian="bold" style:font-weight-complex="bold"/>
    </style:style>
    <style:style style:name="P57" style:parent-style-name="Основнойтекст" style:family="paragraph">
      <style:paragraph-properties fo:text-align="justify" fo:text-indent="0.5in"/>
      <style:text-properties style:font-name-asian="Batang" fo:font-size="8pt" style:font-size-asian="8pt" style:font-size-complex="8pt"/>
    </style:style>
    <style:style style:name="P58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paragraph-properties fo:text-align="justify" fo:text-indent="0.5909in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 fo:text-indent="0.5909in"/>
    </style:style>
    <style:style style:name="P63" style:parent-style-name="Обычный" style:family="paragraph">
      <style:paragraph-properties style:text-autospace="none" fo:text-align="justify" fo:text-indent="0.375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color="#0000FF"/>
    </style:style>
    <style:style style:name="P66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5909in"/>
    </style:style>
    <style:style style:name="P68" style:parent-style-name="Обычный" style:family="paragraph">
      <style:paragraph-properties fo:text-align="justify" fo:text-indent="0.5909in"/>
    </style:style>
    <style:style style:name="P69" style:parent-style-name="Обычный" style:family="paragraph">
      <style:paragraph-properties fo:text-align="justify" fo:text-indent="0.5909in"/>
    </style:style>
    <style:style style:name="P70" style:parent-style-name="Обычный" style:family="paragraph">
      <style:paragraph-properties fo:text-align="justify" fo:text-indent="0.5909in"/>
    </style:style>
    <style:style style:name="P71" style:parent-style-name="Обычный" style:family="paragraph">
      <style:paragraph-properties fo:text-align="justify" fo:text-indent="0.5909in"/>
    </style:style>
    <style:style style:name="P72" style:parent-style-name="Обычный" style:family="paragraph">
      <style:paragraph-properties fo:text-align="justify" fo:text-indent="0.5909in"/>
    </style:style>
    <style:style style:name="P73" style:parent-style-name="Обычный" style:family="paragraph">
      <style:paragraph-properties fo:text-align="justify" fo:text-indent="0.5909in"/>
    </style:style>
    <style:style style:name="P74" style:parent-style-name="Обычный" style:family="paragraph">
      <style:paragraph-properties fo:text-align="justify" fo:text-indent="0.5909in"/>
    </style:style>
    <style:style style:name="P75" style:parent-style-name="Обычный" style:family="paragraph">
      <style:paragraph-properties fo:text-align="justify" fo:text-indent="0.5909in"/>
    </style:style>
    <style:style style:name="P76" style:parent-style-name="Обычный" style:family="paragraph">
      <style:paragraph-properties fo:text-align="justify" fo:text-indent="0.5909in"/>
    </style:style>
    <style:style style:name="P77" style:parent-style-name="Обычный" style:family="paragraph">
      <style:paragraph-properties fo:text-align="justify" fo:text-indent="0.5909in"/>
    </style:style>
    <style:style style:name="P78" style:parent-style-name="Обычный" style:family="paragraph">
      <style:paragraph-properties fo:text-align="justify" fo:text-indent="0.5909in"/>
    </style:style>
    <style:style style:name="P79" style:parent-style-name="Обычный" style:family="paragraph">
      <style:paragraph-properties fo:text-align="justify" fo:text-indent="0.5909in"/>
    </style:style>
    <style:style style:name="P80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81" style:parent-style-name="Обычный" style:family="paragraph">
      <style:paragraph-properties fo:text-align="justify" fo:text-indent="0.5909in"/>
    </style:style>
    <style:style style:name="P82" style:parent-style-name="Обычный" style:family="paragraph">
      <style:paragraph-properties fo:text-align="justify" fo:text-indent="0.5909in"/>
    </style:style>
    <style:style style:name="P83" style:parent-style-name="Обычный" style:family="paragraph">
      <style:paragraph-properties fo:text-align="justify" fo:text-indent="0.5909in"/>
    </style:style>
    <style:style style:name="P84" style:parent-style-name="Обычный" style:family="paragraph">
      <style:paragraph-properties fo:text-align="justify" fo:text-indent="0.5909in"/>
    </style:style>
    <style:style style:name="P85" style:parent-style-name="Обычный" style:family="paragraph">
      <style:paragraph-properties fo:text-indent="0.5909in"/>
    </style:style>
    <style:style style:name="P86" style:parent-style-name="Обычный" style:family="paragraph">
      <style:paragraph-properties fo:text-align="justify" fo:text-indent="0.5909in"/>
    </style:style>
    <style:style style:name="P87" style:parent-style-name="Обычный" style:family="paragraph">
      <style:paragraph-properties fo:text-align="justify" fo:text-indent="0.5909in"/>
    </style:style>
    <style:style style:name="P88" style:parent-style-name="Обычный" style:family="paragraph">
      <style:paragraph-properties fo:text-align="justify" fo:text-indent="0.5909in"/>
    </style:style>
    <style:style style:name="P89" style:parent-style-name="Обычный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90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text-indent="0.5909in"/>
    </style:style>
    <style:style style:name="P93" style:parent-style-name="Обычный" style:family="paragraph">
      <style:paragraph-properties fo:text-align="justify" fo:text-indent="0.5909i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9pt" style:font-size-asian="9pt"/>
    </style:style>
    <style:style style:name="T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size="9pt" style:font-size-asian="9pt"/>
    </style:style>
    <style:style style:name="T1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text-indent="0.4923in"/>
    </style:style>
    <style:style style:name="P105" style:parent-style-name="Обычный" style:family="paragraph">
      <style:paragraph-properties fo:text-align="justify" fo:text-indent="0.4923in"/>
    </style:style>
    <style:style style:name="P106" style:parent-style-name="Обычный" style:family="paragraph">
      <style:paragraph-properties fo:text-align="justify" fo:text-indent="0.4923in"/>
    </style:style>
    <style:style style:name="P107" style:parent-style-name="Обычный" style:family="paragraph">
      <style:paragraph-properties fo:text-align="justify" fo:text-indent="0.4923in"/>
    </style:style>
    <style:style style:name="P108" style:parent-style-name="Обычный" style:family="paragraph">
      <style:paragraph-properties fo:text-align="justify" fo:text-indent="0.4923in"/>
    </style:style>
    <style:style style:name="P109" style:parent-style-name="Обычный" style:family="paragraph">
      <style:paragraph-properties fo:text-align="justify" fo:text-indent="0.4923in"/>
    </style:style>
    <style:style style:name="P110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1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2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3" style:parent-style-name="Заголовок6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4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5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6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7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18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19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20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21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3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4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25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26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27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Основнойшрифтабзаца" style:family="text">
      <style:text-properties style:font-name="Courier New" style:font-name-complex="Courier New"/>
    </style:style>
    <style:style style:name="T129" style:parent-style-name="Основнойшрифтабзаца" style:family="text">
      <style:text-properties style:font-name="Courier New" style:font-name-complex="Courier New"/>
    </style:style>
    <style:style style:name="T130" style:parent-style-name="Основнойшрифтабзаца" style:family="text">
      <style:text-properties style:font-name="Courier New" style:font-name-complex="Courier New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P133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134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35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36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37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38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39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0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1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2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3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4" style:parent-style-name="Основнойтекстсотступом" style:family="paragraph">
      <style:paragraph-properties fo:text-align="justify" fo:margin-bottom="0in" fo:margin-left="0in" fo:text-indent="0.4923in">
        <style:tab-stops>
          <style:tab-stop style:type="left" style:position="0.125in"/>
        </style:tab-stops>
      </style:paragraph-properties>
    </style:style>
    <style:style style:name="P145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46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147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48" style:parent-style-name="Обычный" style:family="paragraph">
      <style:paragraph-properties fo:text-align="center" fo:text-indent="0.5909in"/>
      <style:text-properties fo:font-weight="bold" style:font-weight-asian="bold" fo:font-style="italic" style:font-style-asian="italic"/>
    </style:style>
    <style:style style:name="P149" style:parent-style-name="Обычный" style:family="paragraph">
      <style:paragraph-properties fo:text-align="center" fo:text-indent="0.5909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justify" fo:text-indent="0.5909in"/>
    </style:style>
    <style:style style:name="P151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.125in"/>
        </style:tab-stops>
      </style:paragraph-properties>
    </style:style>
    <style:style style:name="P152" style:parent-style-name="Обычный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53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  <style:text-properties style:font-name="Courier New" style:font-name-complex="Courier New"/>
    </style:style>
    <style:style style:name="P154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T155" style:parent-style-name="Основнойшрифтабзаца" style:family="text">
      <style:text-properties style:font-name="Courier New" style:font-name-complex="Courier New"/>
    </style:style>
    <style:style style:name="P156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57" style:parent-style-name="Основнойтекстсотступом" style:family="paragraph">
      <style:paragraph-properties fo:text-align="justify" fo:margin-bottom="0in" fo:margin-left="0in" fo:text-indent="0.5909in">
        <style:tab-stops>
          <style:tab-stop style:type="left" style:position="0in"/>
        </style:tab-stops>
      </style:paragraph-properties>
    </style:style>
    <style:style style:name="P158" style:parent-style-name="Обычный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Обычный" style:family="paragraph">
      <style:paragraph-properties fo:margin-left="0.25in" fo:text-indent="0.5909in">
        <style:tab-stops/>
      </style:paragraph-properties>
      <style:text-properties style:font-name="Courier New" style:font-name-complex="Courier New"/>
    </style:style>
    <style:style style:name="P160" style:parent-style-name="Обычный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161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/>
    </style:style>
    <style:style style:name="P163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P164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P165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166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.125in"/>
        </style:tab-stops>
      </style:paragraph-properties>
    </style:style>
    <style:style style:name="P167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2.6583in" style:use-optimal-column-width="false"/>
    </style:style>
    <style:style style:name="TableColumn171" style:family="table-column">
      <style:table-column-properties style:column-width="2.3625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169" style:family="table">
      <style:table-properties style:width="7.3833in" fo:margin-left="-0.1222in" table:align="left"/>
    </style:style>
    <style:style style:name="TableRow173" style:family="table-row">
      <style:table-row-properties style:min-row-height="0.1159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fo:font-weight="bold" style:font-weight-asian="bol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178" style:parent-style-name="Основнойшрифтабзаца" style:family="text">
      <style:text-properties style:font-name-asian="Batang"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style:font-name-asian="Batang" fo:font-weight="bold" style:font-weight-asian="bold"/>
    </style:style>
    <style:style style:name="TableRow182" style:family="table-row">
      <style:table-row-properties style:min-row-height="0.368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text-properties fo:font-size="9.5pt" style:font-size-asian="9.5pt" style:font-size-complex="9.5pt"/>
    </style:style>
    <style:style style:name="T185" style:parent-style-name="Основнойшрифтабзаца" style:family="text">
      <style:text-properties fo:font-size="9.5pt" style:font-size-asian="9.5pt" style:font-size-complex="9.5pt"/>
    </style:style>
    <style:style style:name="T186" style:parent-style-name="Основнойшрифтабзаца" style:family="text">
      <style:text-properties fo:font-size="8pt" style:font-size-asian="8pt" style:font-size-complex="8pt"/>
    </style:style>
    <style:style style:name="T187" style:parent-style-name="Основнойшрифтабзаца" style:family="text">
      <style:text-properties fo:font-weight="bold" style:font-weight-asian="bol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fo:font-size="6pt" style:font-size-asian="6pt" style:font-size-complex="6pt"/>
    </style:style>
    <style:style style:name="P190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1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fo:font-size="6pt" style:font-size-asian="6pt" style:font-size-complex="6pt" fo:language="en" fo:country="US"/>
    </style:style>
    <style:style style:name="P194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195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ableRow196" style:family="table-row">
      <style:table-row-properties style:min-row-height="2.1409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language="en" fo:country="US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 fo:language="en" fo:country="US"/>
    </style:style>
    <style:style style:name="T205" style:parent-style-name="Основнойшрифтабзаца" style:family="text">
      <style:text-properties fo:color="#000000"/>
    </style:style>
    <style:style style:name="T206" style:parent-style-name="Гиперссылка" style:family="text">
      <style:text-properties fo:language="en" fo:country="US"/>
    </style:style>
    <style:style style:name="T207" style:parent-style-name="Гиперссылка" style:family="text">
      <style:text-properties fo:language="en" fo:country="US"/>
    </style:style>
    <style:style style:name="T208" style:parent-style-name="Гиперссылка" style:family="text">
      <style:text-properties fo:language="en" fo:country="U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1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212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3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4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5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6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8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19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0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1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4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225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6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7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8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29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0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1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2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3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4" style:parent-style-name="Обычный" style:family="paragraph">
      <style:paragraph-properties>
        <style:tab-stops>
          <style:tab-stop style:type="left" style:position="4.125in"/>
        </style:tab-stops>
      </style:paragraph-properties>
    </style:style>
    <style:style style:name="P235" style:parent-style-name="Обычный" style:family="paragraph">
      <style:paragraph-properties fo:text-align="center"/>
      <style:text-properties style:font-name-asian="Batang" fo:font-weight="bold" style:font-weight-asian="bold" style:font-weight-complex="bold"/>
    </style:style>
    <style:style style:name="TableColumn237" style:family="table-column">
      <style:table-column-properties style:column-width="2.6583in" style:use-optimal-column-width="false"/>
    </style:style>
    <style:style style:name="TableColumn238" style:family="table-column">
      <style:table-column-properties style:column-width="2.3625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236" style:family="table">
      <style:table-properties style:width="7.3833in" fo:margin-left="-0.122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T246" style:parent-style-name="Основнойшрифтабзаца" style:family="text">
      <style:text-properties style:font-name-asian="Batang"/>
    </style:style>
    <style:style style:name="P247" style:parent-style-name="Обычный" style:family="paragraph">
      <style:text-properties style:font-name-asian="Batang"/>
    </style:style>
    <style:style style:name="P248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49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T250" style:parent-style-name="Основнойшрифтабзаца" style:family="text">
      <style:text-properties style:font-name-asian="Batang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Обычный" style:family="paragraph">
      <style:text-properties style:font-name-asian="Batang" fo:font-weight="bold" style:font-weight-asian="bold"/>
    </style:style>
    <style:style style:name="T253" style:parent-style-name="Основнойшрифтабзаца" style:family="text">
      <style:text-properties style:font-name-asian="Batang" fo:font-weight="bold" style:font-weight-asian="bold"/>
    </style:style>
    <style:style style:name="T254" style:parent-style-name="Основнойшрифтабзаца" style:family="text">
      <style:text-properties style:font-name-asian="Batang" fo:font-weight="bold" style:font-weight-asian="bold"/>
    </style:style>
    <style:style style:name="P255" style:parent-style-name="Обычный" style:family="paragraph">
      <style:text-properties style:font-name-asian="Batang"/>
    </style:style>
    <style:style style:name="P256" style:parent-style-name="Обычный" style:family="paragraph">
      <style:text-properties style:font-name-asian="Batang" fo:font-weight="bold" style:font-weight-asian="bold"/>
    </style:style>
    <style:style style:name="P257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58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59" style:parent-style-name="Обычный" style:family="paragraph">
      <style:text-properties style:font-name-asian="Batang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Обычный" style:family="paragraph">
      <style:text-properties style:font-name-asian="Batang"/>
    </style:style>
    <style:style style:name="P262" style:parent-style-name="Обычный" style:family="paragraph">
      <style:text-properties style:font-name-asian="Batang" fo:font-weight="bold" style:font-weight-asian="bold"/>
    </style:style>
    <style:style style:name="P263" style:parent-style-name="Обычный" style:family="paragraph">
      <style:text-properties style:font-name-asian="Batang" fo:font-weight="bold" style:font-weight-asian="bold"/>
    </style:style>
    <style:style style:name="P264" style:parent-style-name="Обычный" style:family="paragraph">
      <style:text-properties style:font-name-asian="Batang" fo:font-weight="bold" style:font-weight-asian="bold"/>
    </style:style>
    <style:style style:name="P265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66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67" style:parent-style-name="Обычный" style:family="paragraph">
      <style:text-properties style:font-name-asian="Batang" fo:font-style="italic" style:font-style-asian="italic" fo:font-size="8pt" style:font-size-asian="8pt" style:font-size-complex="8pt"/>
    </style:style>
    <style:style style:name="P268" style:parent-style-name="Обычный" style:family="paragraph">
      <style:paragraph-properties fo:text-align="justify" fo:text-indent="0.4916in"/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Обычный" style:family="paragraph">
      <style:text-properties style:font-name-asian="Batang" fo:font-size="1pt" style:font-size-asian="1pt" style:font-size-complex="1pt"/>
    </style:style>
    <style:style style:name="T271" style:parent-style-name="Основнойшрифтабзаца" style:family="text">
      <style:text-properties style:font-name-asian="Batang"/>
    </style:style>
    <style:style style:name="T272" style:parent-style-name="Основнойшрифтабзаца" style:family="text">
      <style:text-properties style:font-name-asian="Batang" fo:font-weight="bold" style:font-weight-asian="bold"/>
    </style:style>
    <style:style style:name="T273" style:parent-style-name="Основнойшрифтабзаца" style:family="text">
      <style:text-properties style:font-name-asian="Batang"/>
    </style:style>
    <style:style style:name="T274" style:parent-style-name="Основнойшрифтабзаца" style:family="text">
      <style:text-properties style:font-name-asian="Batang" fo:font-weight="bold" style:font-weight-asian="bold"/>
    </style:style>
    <style:style style:name="T275" style:parent-style-name="Основнойшрифтабзаца" style:family="text">
      <style:text-properties style:font-name-asian="Batang"/>
    </style:style>
    <style:style style:name="T276" style:parent-style-name="Основнойшрифтабзаца" style:family="text">
      <style:text-properties style:font-name-asian="Batang"/>
    </style:style>
    <style:style style:name="T277" style:parent-style-name="Основнойшрифтабзаца" style:family="text">
      <style:text-properties style:font-name-asian="Batang"/>
    </style:style>
    <style:style style:name="T278" style:parent-style-name="Основнойшрифтабзаца" style:family="text">
      <style:text-properties style:font-name-asian="Batang"/>
    </style:style>
    <style:style style:name="T279" style:parent-style-name="Основнойшрифтабзаца" style:family="text">
      <style:text-properties style:font-name-asian="Batang"/>
    </style:style>
    <style:style style:name="T280" style:parent-style-name="Основнойшрифтабзаца" style:family="text">
      <style:text-properties style:font-name-asian="Batang"/>
    </style:style>
    <style:style style:name="T281" style:parent-style-name="Основнойшрифтабзаца" style:family="text">
      <style:text-properties style:font-name-asian="Batang" fo:font-weight="bold" style:font-weight-asian="bold"/>
    </style:style>
    <style:style style:name="T282" style:parent-style-name="Основнойшрифтабзаца" style:family="text">
      <style:text-properties style:font-name-asian="Batang"/>
    </style:style>
    <style:style style:name="T283" style:parent-style-name="Основнойшрифтабзаца" style:family="text">
      <style:text-properties style:font-name-asian="Batang" fo:font-weight="bold" style:font-weight-asian="bold"/>
    </style:style>
    <style:style style:name="T284" style:parent-style-name="Основнойшрифтабзаца" style:family="text">
      <style:text-properties style:font-name-asian="Batang"/>
    </style:style>
    <style:style style:name="T285" style:parent-style-name="Основнойшрифтабзаца" style:family="text">
      <style:text-properties style:font-name-asian="Batang"/>
    </style:style>
    <style:style style:name="T286" style:parent-style-name="Основнойшрифтабзаца" style:family="text">
      <style:text-properties style:font-name-asian="Batang"/>
    </style:style>
    <style:style style:name="T287" style:parent-style-name="Основнойшрифтабзаца" style:family="text">
      <style:text-properties style:font-name-asian="Batang"/>
    </style:style>
    <style:style style:name="T288" style:parent-style-name="Основнойшрифтабзаца" style:family="text">
      <style:text-properties style:font-name-asian="Batang"/>
    </style:style>
    <style:style style:name="T289" style:parent-style-name="Основнойшрифтабзаца" style:family="text">
      <style:text-properties style:font-name-asian="Batang"/>
    </style:style>
    <style:style style:name="P290" style:parent-style-name="Обычный" style:family="paragraph">
      <style:paragraph-properties fo:text-align="justify"/>
      <style:text-properties style:font-name-asian="Batang"/>
    </style:style>
    <style:style style:name="P291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Договор №__________/_______<text:s/></text:p>
      <text:p text:style-name="P3">об образовании на обучение по образовательным программам</text:p>
      <text:p text:style-name="P4">высшего образования</text:p>
      <text:p text:style-name="P5"/>
      <text:p text:style-name="P6">г.Туапсе <text:s text:c="11"/><text:tab/><text:tab/><text:s text:c="42"/><text:s text:c="2"/><text:s text:c="40"/><text:tab/><text:tab/><text:s text:c="17"/><text:s/><text:s/>«_____» ______________20_____г.</text:p>
      <text:p text:style-name="P7"/>
      <text:p text:style-name="P8"><text:span text:style-name="T9">Филиал <text:s/>федерального государственного бюджетного образовательного учреждения высшего образования «Российский государственный гидрометеорологический университет» в г. Туапсе Краснодарского края</text:span><text:span text:style-name="T10"><text:s/>(филиал университета</text:span><text:span text:style-name="T11">,<text:s/></text:span><text:span text:style-name="T12">филиал РГГМУ,<text:s/></text:span><text:span text:style-name="T13">филиал ФГБОУ ВО «РГГМУ» в г. Туапсе»</text:span><text:span text:style-name="T14">, Исполнитель</text:span><text:span text:style-name="T15">),</text:span><text:span text:style-name="T16"><text:s/></text:span>осуществляющий<text:s/>образовательную деятельность по образовательным программам высшего образования<text:span text:style-name="T17">, действующий на основании лицензии</text:span><text:span text:style-name="T18"><text:s/>серии <text:s/>90ЛО1 № 0008945,<text:s/></text:span><text:span text:style-name="T19">регистрационный № <text:s/>1914</text:span><text:span text:style-name="T20"><text:s/>от <text:s/>02 февраля 2016 года</text:span><text:span text:style-name="T21">, выданной Федеральной службой по надзору в сфере образования и науки на срок - бессрочно,</text:span><text:s/>свидетельство о гос. аккредитации<text:s/>от 20.04.2016 г. <text:s/>№<text:s/>1858<text:s/><text:s/>Федеральной службы по надзору в сфере образования и науки<text:s/>на срок до 01 апреля 2019 года,<text:s/><text:span text:style-name="T22"><text:s/>в лице директора <text:s/>Яйли Дмитрия Ервантовича, действующего на</text:span><text:span text:style-name="T23"><text:s/></text:span><text:span text:style-name="T24">основании доверенности от <text:s/></text:span><text:span text:style-name="T25">07 марта<text:s/></text:span><text:span text:style-name="T26">201</text:span><text:span text:style-name="T27">7</text:span><text:span text:style-name="T28"><text:s/>г. №<text:s/></text:span><text:span text:style-name="T29">29</text:span><text:span text:style-name="T30">,</text:span><text:span text:style-name="T31"><text:s/></text:span><text:span text:style-name="T32">с од</text:span><text:span text:style-name="T33">н</text:span><text:span text:style-name="T34">ой стороны, и<text:s/></text:span><text:span text:style-name="T35"><text:s/></text:span><text:span text:style-name="T36">____________________________________________________________________________________</text:span><text:span text:style-name="T37">________</text:span><text:span text:style-name="T38">с другой стороны,</text:span></text:p>
      <text:p text:style-name="P39"><text:span text:style-name="T40"><text:s text:c="51"/></text:span><text:span text:style-name="T41">(Фамилия,<text:s/></text:span><text:span text:style-name="T42">Имя, Отчество заказчика)</text:span></text:p>
      <text:p text:style-name="P43">далее «Заказчик», и_____________________________________________________________________________________с третьей<text:s/></text:p>
      <text:p text:style-name="Обычный"><text:span text:style-name="T44"><text:s text:c="61"/></text:span><text:span text:style-name="T45">(Фамилия, Имя, Отчество обучающегося)</text:span></text:p>
      <text:p text:style-name="P46"><text:span text:style-name="T47">стороны</text:span><text:span text:style-name="T48">,</text:span><text:span text:style-name="T49"><text:s/>далее</text:span><text:span text:style-name="T50"><text:s/></text:span><text:span text:style-name="T51">«Обучающийся»,</text:span><text:span text:style-name="T52"><text:s/>совместно именуемые «Стороны»,<text:s/></text:span><text:span text:style-name="T53">заключили настоящий договор о ниж</text:span><text:span text:style-name="T54">е</text:span><text:span text:style-name="T55">следующем:</text:span><text:span text:style-name="T56"><text:tab/></text:span></text:p>
      <text:p text:style-name="P57"/>
      <text:list text:style-name="LFO5" text:continue-numbering="true">
        <text:list-item>
          <text:p text:style-name="P58">Предмет договора</text:p>
        </text:list-item>
      </text:list>
      <text:p text:style-name="P59"/>
      <text:p text:style-name="P60">1.1. Исполнитель обязуется предоставить <text:s/>образовательную <text:s text:c="2"/>услугу, а<text:s/><text:s/>Обучающийся/Заказчик (ненужное вычеркнуть) обязуется <text:s/>оплатить <text:s/>обучение<text:s/><text:s/>по образовательной программе:<text:s/>вид – основная, уровень профессионального образования - высшее образование - бакалавриат, <text:s/>код<text:s/>направления подготовки<text:s/>_________________________________________,<text:s/>наименование(направленность)___________________________________________________________________________________</text:p>
      <text:p text:style-name="P61">форма обучения (очно, заочно)__________________________________________________________________________________,<text:s/>в пределах федерального государственного образовательного<text:s/>стандарта.</text:p>
      <text:p text:style-name="P62">1.2. <text:s/>Срок <text:s/>освоения <text:s/>образовательной <text:s/>программы <text:s/>(продолжительность обучения) на момент подписания Договора составляет ____________________.</text:p>
      <text:p text:style-name="P63"><text:s text:c="8"/>1.3. <text:s/>После <text:s/>освоения <text:s/>Обучающимся <text:s text:c="2"/>образовательной <text:s text:c="4"/>программы и успешного прохождения государственной итоговой аттестации <text:s/>ему <text:s/>выдается<text:s/><text:span text:style-name="T64">диплом бакалавра</text:span>.<text:s/>Обучающемуся, не прошедшему итоговой аттестации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рганизации, осуществляющей образовательную деятельность, выдается справка об обучении или о периоде обучения по образцу, самостоятельно устанавливаемому организацией, осуществляющей образовательную деятельность (<text:a xlink:href="consultantplus://offline/ref=F709113C0A7995511DB148E3049371A8F8696935649BEB4A677E23CF1DE71FA7BE67A9AA75DF971379uBG" office:target-frame-name="_top" xlink:show="replace"><text:span text:style-name="T65">часть 12 статьи 60</text:span></text:a><text:s/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30, ст. 4036)).</text:p>
      <text:p text:style-name="P66">2.<text:s/>Взаимодействие сторон</text:p>
      <text:p text:style-name="P67"><text:s/>2.1. Исполнитель вправе:</text:p>
      <text:p text:style-name="P68"><text:s/>2.1.1. <text:s text:c="2"/>Самостоятельно <text:s text:c="2"/>осуществлять <text:s text:c="2"/>образовательный <text:s text:c="3"/>процесс, устанавливать <text:s text:c="2"/>системы <text:s text:c="2"/>оценок, <text:s text:c="2"/>формы, <text:s text:c="2"/>порядок <text:s text:c="2"/>и <text:s text:c="2"/>периодичность промежуточной аттестации Обучающегося;</text:p>
      <text:p text:style-name="P69">2.1.2. <text:s text:c="2"/>Применять <text:s text:c="2"/>к <text:s text:c="2"/>Обучающемуся <text:s text:c="2"/>меры <text:s text:c="3"/>поощрения <text:s text:c="2"/>и <text:s text:c="2"/>меры<text:s/><text:s/>дисциплинарного взыскания в соответствии с законодательством <text:s/>Российской<text:s/><text:s/>Федераций, учредительными документами Исполнителя, настоящим Договором и<text:s/><text:s/>локальными нормативными актами Исполнителя.</text:p>
      <text:p text:style-name="P70">2.2. Заказчик вправе получать информацию от Исполнителя по <text:s/>вопросам<text:s/><text:s/>организации <text:s text:c="2"/>и <text:s text:c="2"/>обеспечения <text:s text:c="3"/>надлежащего <text:s text:c="6"/>предоставления услуг,<text:s/><text:s/>предусмотренных разделом I настоящего Договора.</text:p>
      <text:p text:style-name="P71">2.3. Обучающемуся предоставляются академические права в соответствии<text:s/><text:s/>с частью 1 статьи 34 Федерального закона от 29 декабря <text:s/>2012 г. N 273-ФЗ<text:s/><text:s/>"Об образовании в Российской Федерации". Обучающийся также вправе:</text:p>
      <text:p text:style-name="P72">2.3.1. Получать информацию от Исполнителя по вопросам организации <text:s/>и<text:s/>обеспечения надлежащего предоставления услуг, предусмотренных разделом I<text:s/><text:s/>настоящего Договора;</text:p>
      <text:p text:style-name="P73">2.3.2. Пользоваться в порядке, установленном локальными нормативными<text:s/><text:s/>актами, имуществом Исполнителя, необходимым для освоения образовательной<text:s/><text:s/>программы;</text:p>
      <text:p text:style-name="P74">2.3.3. Принимать в порядке, <text:s/>установленном <text:s/>локальными <text:s/>нормативными<text:s/><text:s/>актами, <text:s/>участие <text:s/>в <text:s text:c="2"/>социально-культурных, <text:s text:c="2"/>оздоровительных <text:s text:c="2"/>и <text:s text:c="2"/>иных<text:s/><text:s/>мероприятиях, организованных Исполнителем;</text:p>
      <text:p text:style-name="P75">2.3.4. Получать полную и <text:s/>достоверную <text:s/>информацию <text:s/>об <text:s/>оценке <text:s/>своих<text:s/><text:s/>знаний, умений, навыков и компетенций, а также о критериях этой оценки.</text:p>
      <text:p text:style-name="P76">2.4. Исполнитель обязан:</text:p>
      <text:p text:style-name="P77">2.4.1. <text:s text:c="2"/>Зачислить <text:s text:c="3"/>Обучающегося, <text:s text:c="3"/>выполнившего <text:s text:c="3"/>установленные законодательством <text:s/>Российской <text:s/>Федерации, <text:s/>учредительными <text:s text:c="2"/>документами,<text:s/><text:s/>локальными нормативными актами Исполнителя условия <text:s/>приема, <text:s/>в <text:s/>качестве<text:s/>студента;</text:p>
      <text:p text:style-name="P78"><text:s text:c="5"/><text:tab/><text:tab/><text:tab/><text:tab/><text:tab/><text:tab/><text:tab/><text:tab/><text:tab/><text:tab/><text:s/>(категория Обучающегося)</text:p>
      <text:p text:style-name="P79"><text:s text:c="5"/></text:p>
      <text:p text:style-name="P80">Исп. от «Заказчика»­­­­­­­<text:s/>/обучающегося<text:s/>______________ <text:s text:c="27"/><text:s text:c="24"/>Исп.от <text:s/>филиала<text:s/>ФГБОУ<text:s/><text:s/>ВО «РГГМУ» в г. Туапсе<text:s/>________________<text:s/></text:p>
      <text:p text:style-name="P81"/>
      <text:soft-page-break/>
      <text:p text:style-name="P82">2.4.2. <text:s/>Довести <text:s/>до <text:s/>Заказчика <text:s/>информацию, <text:s/>содержащую <text:s text:c="2"/>сведения о предоставлении платных образовательных услуг в порядке и объеме, которые<text:s/><text:s/>предусмотрены Законом Российской Федерации от 7 февраля 1992 г. N 2300-1 "О защите прав потребителей"*(6) и Федеральным <text:s/>законом <text:s/>от <text:s/>29 <text:s/>декабря 2012 г. N 273-ФЗ "Об образовании в Российской Федерации"*(7);</text:p>
      <text:p text:style-name="P83"><text:s/>2.4.3. <text:s text:c="2"/>Организовать <text:s text:c="2"/>и <text:s text:c="2"/>обеспечить <text:s text:c="2"/>надлежащее <text:s text:c="2"/>предоставление<text:s/><text:s/>образовательных услуг, предусмотренных разделом I <text:s/>настоящего <text:s/>Договора.</text:p>
      <text:p text:style-name="P84"><text:s/>Образовательные <text:s/>услуги <text:s/>оказываются <text:s/>в <text:s text:c="2"/>соответствии <text:s text:c="2"/>с <text:s text:c="2"/>федеральным государственным <text:s text:c="2"/>образовательным <text:s text:c="2"/>стандартом <text:s text:c="3"/>или <text:s text:c="3"/>образовательным<text:s/><text:s/>стандартом, учебным планом, в том числе <text:s/>индивидуальным, <text:s/>и <text:s/>расписанием занятий Исполнителя;</text:p>
      <text:p text:style-name="P85"><text:s/>2.4.4. <text:s text:c="3"/>Обеспечить <text:s text:c="3"/>Обучающемуся <text:s text:c="3"/>предусмотренные <text:s text:c="3"/>выбранной<text:s/><text:s/>образовательной программой условия ее освоения;</text:p>
      <text:p text:style-name="P86">2.4.5. <text:s/>Принимать <text:s/>от <text:s/>Обучающегося <text:s/>и <text:s/>(или) <text:s/>Заказчика <text:s text:c="3"/>плату за<text:s/><text:s/>образовательные услуги;</text:p>
      <text:p text:style-name="P87">2.4.6. Обеспечить Обучающемуся уважение <text:s/>человеческого <text:s/>достоинства,<text:s/><text:s/>защиту от всех форм <text:s/>физического <text:s/>и <text:s/>психического <text:s/>насилия, <text:s/>оскорбления<text:s/><text:s/>личности, охрану жизни и здоровья*(8).</text:p>
      <text:p text:style-name="P88">2.5. Заказчик и (или) Обучающийся обязан (-ы) <text:s/>своевременно <text:s/>вносить<text:s/><text:s/>плату за предоставляемые Обучающемуся образовательные услуги, <text:s/>указанные в разделе I настоящего Договора, <text:s/>в <text:s/>размере <text:s/>и <text:s/>порядке, <text:s/>определенными<text:s/><text:s/>настоящим <text:s/>Договором, <text:s/>а <text:s/>также <text:s text:c="2"/>предоставлять <text:s text:c="2"/>платежные <text:s text:c="2"/>документы, подтверждающие такую оплату.</text:p>
      <text:p text:style-name="P89"/>
      <text:list text:style-name="LFO6" text:continue-numbering="true">
        <text:list-item>
          <text:p text:style-name="P90">Стоимость образовательных услуг, сроки и порядок их оплаты</text:p>
        </text:list-item>
      </text:list>
      <text:p text:style-name="P91"/>
      <text:p text:style-name="P92">3.1.<text:s/>Полная стоимость образовательных услуг за весь период обучения Обучающегося составляет __________ рублей.</text:p>
      <text:p text:style-name="P93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94"><text:s/><text:tab/><text:s text:c="3"/>3.2. Оплата производится в виде<text:s/><text:span text:style-name="T95">денежного взноса</text:span>, вносимого на расчетный счет<text:s/>«филиала ФГБОУ ВО «РГГМУ» в г. Туапсе» единовременно или по периодам, но не реже чем по семестрам:</text:p>
      <text:list text:style-name="LFO3" text:continue-numbering="true">
        <text:list-item>
          <text:p text:style-name="P96">нечетный семестр (<text:span text:style-name="T97">сентябрь-январь</text:span>) в размере 50% от стоимости, указанной <text:s/>в п.3.2 за соответствующий учебный год, <text:s/>до<text:s/><text:span text:style-name="T98">10 сентября текущего года</text:span>;</text:p>
        </text:list-item>
        <text:list-item>
          <text:p text:style-name="P99">четный семестр (февраль<text:span text:style-name="T100">-август</text:span>) в размере 50% от стоимости, указанной <text:s/>в п.3.2 за соответствующий учебный год, <text:s/>до <text:s text:c="12"/><text:span text:style-name="T101">10 февраля <text:s/>текущего <text:s/>г</text:span><text:span text:style-name="T102">о</text:span><text:span text:style-name="T103">да</text:span>.<text:s/></text:p>
        </text:list-item>
      </text:list>
      <text:p text:style-name="P104">3.3. В случае просрочки внесения денежного взноса /п.п. 3.2-3.3./ за соответствующий учебный год (семестр) без письменного согласования с «филиалом ФГБОУ ВО «РГГМУ» в г. Туапсе» начисляются пени в размере<text:s/>0,1%<text:s/>от<text:s/>невыплаченных в срок сумм<text:s/>за каждый день просрочки,<text:s/>которые вносятся на расчетный счет<text:s/>«филиала ФГБОУ ВО «РГГМУ» в г. Туапсе». Уплата пени возлагается<text:s/>на Заказчика. <text:s/>Задолженность погашается в следующем порядке: сначала – основной платеж, затем <text:s/>– сумма пени. В случае просрочки платежа<text:s/>более 60 дней<text:s/>Обучающийся<text:s/>отчисляется из «филиала ФГБОУ ВО «РГГМУ» в г. Туапсе» за невыполнение финансовых условий договора.</text:p>
      <text:p text:style-name="P105">3.4. Возврат и перерасчет внесённой платы не производятся, если:</text:p>
      <text:p text:style-name="P106">3.4.1.<text:s/>Обучающийся<text:s/><text:s/>прерывает обучение <text:s/>по личным мотивам без уведомления «филиала ФГБОУ ВО «РГГМУ» в г. Туапсе» <text:s/>в письменном виде;<text:s/></text:p>
      <text:p text:style-name="P107">3.4.2.<text:s/>Обучающийся<text:s/>отчисляется из «филиала ФГБОУ ВО «РГГМУ» в г. Туапсе» за академическую неуспеваемость, нарушение Правил внутреннего распорядка, а также <text:s/>невыполнение финансовых условий договора /п.3.2<text:s/>–<text:s/>3.3/;</text:p>
      <text:p text:style-name="P108">3.5. Восстановление<text:s/>Обучающегося, отчисленного за невыполнение финансовых условий договора, производится после внесения финансового долга, включающего оплату за обучение и пени за период просрочки.</text:p>
      <text:p text:style-name="P109">3.6. В случае предоставления<text:s/>Обучающемуся<text:s/><text:s/>академического отпуска производится перерасчет <text:s/>платы за обучение с учетом <text:s/>срока выхода из академического отпуска.</text:p>
      <text:p text:style-name="P110">3.7. Оплата за первый курс обучения производится путем безналичного перечисления на счет Исполнителя в десятидневный срок с момента успешного окончания вступительных испытаний и после внесения в Протокол Приемной комиссии филиала РГГМУ на зачисление.</text:p>
      <text:p text:style-name="P111">3.8.Размер оплаты за последний семестр по сокращенному сроку обучения устанавливается равным размеру оплаты за полный учебный семестр. <text:s/></text:p>
      <text:p text:style-name="P112">3.9. При переводе из других ВУЗов оплата рассчитывается исходя из срока обучения, с учетом досдачи разницы дисциплин в учебных планах.</text:p>
      <text:h text:style-name="P113" text:outline-level="6">4.<text:s/>Порядок изменения<text:s/><text:s/>и расторжения <text:s/>договора</text:h>
      <text:p text:style-name="P114">4.1. Условия, на которых <text:s/>заключен <text:s/>настоящий <text:s/>Договор, <text:s/>могут <text:s/>быть изменены по соглашению Сторон или <text:s/>в <text:s/>соответствии <text:s/>с <text:s/>законодательством<text:s/><text:s/>Российской Федерации.</text:p>
      <text:p text:style-name="P115">4.2. Настоящий Договор может быть расторгнут по соглашению Сторон.</text:p>
      <text:p text:style-name="P116">4.3. <text:s/>Настоящий <text:s/>Договор <text:s/>может <text:s/>быть <text:s text:c="2"/>расторгнут <text:s text:c="2"/>по <text:s text:c="2"/>инициативе Исполнителя в одностороннем порядке в случаях, <text:s/>предусмотренных <text:s/>пунктом<text:s/><text:s/>21 <text:s/>Правил <text:s/>оказания <text:s text:c="2"/>платных <text:s text:c="2"/>образовательных <text:s text:c="2"/>услуг, <text:s text:c="2"/>утвержденных постановлением <text:s/>Правительства <text:s/>Российской <text:s/>Федерации <text:s text:c="2"/>от <text:s text:c="2"/>15 <text:s text:c="2"/>августа 2013 г. N 706 (Собрание <text:s/>законодательства <text:s/>Российской <text:s/>Федерации, <text:s/>2013,<text:s/><text:s/>N 34, ст. 4437).</text:p>
      <text:p text:style-name="P117">4.4. Действие настоящего Договора прекращается досрочно:</text:p>
      <text:p text:style-name="P118"><text:tab/><text:tab/></text:p>
      <text:p text:style-name="P119"/>
      <text:p text:style-name="P120">Исп. от «Заказчика»<text:s/>/обучающегося<text:s/>_______________ <text:s text:c="27"/><text:s text:c="23"/>Исп.от <text:s/>филиала<text:s/>ФГБОУ<text:s/><text:s/>ВО «РГГМУ» в г. Туапсе<text:s/>________________<text:s/></text:p>
      <text:p text:style-name="P121"/>
      <text:soft-page-break/>
      <text:p text:style-name="P122"><text:s text:c="12"/>по инициативе Обучающегося или родителей <text:s/>(законных <text:s/>представителей)<text:s/><text:s/>несовершеннолетнего <text:s/>Обучающегося, <text:s/>в <text:s/>том <text:s/>числе <text:s/>в <text:s text:c="2"/>случае <text:s text:c="2"/>перевода Обучающегося для продолжения освоения образовательной программы в другую<text:s/><text:s/>организацию, осуществляющую образовательную деятельность;</text:p>
      <text:p text:style-name="P123"><text:s text:c="9"/><text:s text:c="2"/>по <text:s/>инициативе <text:s/>Исполнителя <text:s/>в <text:s/>случае <text:s/>применения <text:s/>к <text:s/>Обучающемуся, достигшему возраста пятнадцати лет, отчисления как меры <text:s/>дисциплинарного<text:s/><text:s/>взыскания, <text:s/>в <text:s/>случае <text:s/>невыполнения <text:s/>Обучающимся <text:s text:c="2"/>по <text:s text:c="2"/>профессиональной<text:s/><text:s/>образовательной программе обязанностей по добросовестному освоению такой<text:s/><text:s/>образовательной программы и выполнению учебного плана, а также в <text:s/>случае<text:s/><text:s/>установления нарушения порядка <text:s/>приема <text:s/>в <text:s/>образовательную <text:s/>организацию,<text:s/><text:s/>повлекшего <text:s/>по <text:s text:c="2"/>вине <text:s text:c="2"/>Обучающегося <text:s text:c="2"/>его <text:s text:c="2"/>незаконное <text:s text:c="4"/>зачисление в<text:s/><text:s/>образовательную организацию;</text:p>
      <text:p text:style-name="P124"><text:s text:c="4"/><text:s text:c="7"/><text:s/>по обстоятельствам, не зависящим от воли Обучающегося или <text:s/>родителей (законных <text:s text:c="3"/>представителей) <text:s text:c="3"/>несовершеннолетнего <text:s text:c="6"/>Обучающегося и<text:s/><text:s/>Исполнителя, в том числе в случае ликвидации Исполнителя.</text:p>
      <text:p text:style-name="P125">4.5. Исполнитель вправе отказаться <text:s/>от <text:s/>исполнения <text:s text:c="2"/>обязательств по<text:s/><text:s/>Договору при условии полного возмещения Обучающемуся убытков.</text:p>
      <text:p text:style-name="P126">4.6. Обучающийся вправе отказаться от исполнения настоящего Договора при условии оплаты Исполнителю фактически понесенных им расходов.</text:p>
      <text:p text:style-name="P127"><text:span text:style-name="T128"><text:tab/></text:span><text:span text:style-name="T129"><text:tab/></text:span><text:span text:style-name="T130"><text:tab/></text:span><text:span text:style-name="T131">5</text:span><text:span text:style-name="T132">. Ответственность Исполнителя, Заказчика и Обучающегося</text:span></text:p>
      <text:p text:style-name="P133"/>
      <text:p text:style-name="P134">5.1. За неисполнение или ненадлежащее исполнение своих <text:s/>обязательств<text:s/><text:s/>по <text:s text:c="2"/>Договору <text:s text:c="3"/>Стороны <text:s text:c="3"/>несут <text:s text:c="3"/>ответственность, <text:s text:c="3"/>предусмотренную<text:s/><text:s/>законодательством Российской Федерации и настоящим Договором.</text:p>
      <text:p text:style-name="P135">5.2. При обнаружении недостатка образовательной услуги, в том <text:s/>числе<text:s/><text:s/>оказания <text:s/>не <text:s text:c="2"/>в <text:s text:c="2"/>полном <text:s text:c="2"/>объеме, <text:s text:c="2"/>предусмотренном <text:s text:c="2"/>образовательными<text:s/><text:s/>программами <text:s/>(частью <text:s/>образовательной <text:s/>программы), <text:s/>Заказчик <text:s text:c="2"/>вправе по<text:s/><text:s/>своему выбору потребовать:</text:p>
      <text:p text:style-name="P136"><text:s text:c="5"/>5.2.1. Безвозмездного оказания образовательной услуги.</text:p>
      <text:p text:style-name="P137"><text:s text:c="5"/>5.2.2. Соразмерного уменьшения стоимости <text:s/>оказанной <text:s/>образовательной<text:s/><text:s/>услуги.</text:p>
      <text:p text:style-name="P138"><text:s text:c="5"/>5.2.3. Возмещения понесенных им расходов по <text:s/>устранению <text:s/>недостатков<text:s/><text:s/>оказанной образовательной услуги своими силами или третьими лицами.</text:p>
      <text:p text:style-name="P139">5.3. Заказчик вправе отказаться от исполнения Договора и потребовать<text:s/><text:s/>полного возмещения убытков, если в срок<text:s/>14 рабочих дней<text:s/>недостатки образовательной<text:s/><text:s/>услуги не устранены Исполнителем. Заказчик также <text:s/>вправе <text:s/>отказаться <text:s/>от<text:s/><text:s/>исполнения Договора, если им обнаружен существенный недостаток оказанной<text:s/><text:s/>образовательной услуги или <text:s/>иные <text:s/>существенные <text:s/>отступления <text:s/>от <text:s/>условий<text:s/><text:s/>Договора.</text:p>
      <text:p text:style-name="P140">5.4. Если Исполнитель нарушил сроки оказания образовательной <text:s/>услуги<text:s/><text:s/>(сроки начала и (или) окончания оказания образовательной услуги и <text:s/>(или)<text:s/><text:s/>промежуточные сроки оказания образовательной услуги) либо если во <text:s/>время<text:s/><text:s/>оказания образовательной <text:s/>услуги <text:s/>стало <text:s/>очевидным, <text:s/>что <text:s/>она <text:s text:c="2"/>не будет<text:s/><text:s/>оказана в срок, Заказчик вправе по своему выбору:</text:p>
      <text:p text:style-name="P141"><text:s text:c="5"/>5.4.1. <text:s/>Назначить <text:s/>Исполнителю <text:s/>новый <text:s/>срок, <text:s/>в <text:s text:c="2"/>течение <text:s text:c="2"/>которого<text:s/><text:s/>Исполнитель должен приступить к оказанию образовательной услуги и <text:s/>(или)<text:s/><text:s/>закончить оказание образовательной услуги;</text:p>
      <text:p text:style-name="P142"><text:s text:c="5"/>5.4.2. Поручить оказать <text:s/>образовательную <text:s/>услугу <text:s/>третьим <text:s text:c="2"/>лицам за<text:s/><text:s/>разумную <text:s/>цену <text:s/>и <text:s/>потребовать <text:s/>от <text:s/>исполнителя <text:s/>возмещения <text:s text:c="2"/>понесенных<text:s/><text:s/>расходов;</text:p>
      <text:p text:style-name="P143"><text:s text:c="5"/>5.4.3. Потребовать уменьшения стоимости образовательной услуги;</text:p>
      <text:p text:style-name="P144"><text:s text:c="5"/>5.4.4. Расторгнуть Договор.</text:p>
      <text:p text:style-name="P145">6. Срок действия Договора</text:p>
      <text:p text:style-name="P146"/>
      <text:p text:style-name="P147">6.1. Настоящий <text:s/>Договор <text:s/>вступает <text:s/>в <text:s/>силу <text:s/>со <text:s/>дня <text:s/>его <text:s/>заключения Сторонами и действует до полного исполнения Сторонами обязательств.</text:p>
      <text:p text:style-name="P148">7.Форс-мажорные обстоятельства</text:p>
      <text:p text:style-name="P149"/>
      <text:p text:style-name="P150">7.1. Стороны освобождаются от ответственности за полное или частичное невыполнение обязательств по договору, если оно явилось следствием обстоятельств непреодолимой силы, а именно: пожара, стихийных бедствий, решений правительства и органов государственного управления, принятия законов и т.п., если они повлияли на выполнение настоящего договора. При этом сторона, для которой создалась невозможность исполнения обязательств по договору, обязана в 10-дневный срок известить другую сторону о наступлении и прекращении вышеуказанных обстоятельств.</text:p>
      <text:p text:style-name="P151"/>
      <text:p text:style-name="P152">8. Заключительные положения</text:p>
      <text:p text:style-name="P153"/>
      <text:p text:style-name="P154"><text:span text:style-name="T155">8</text:span>.1. Исполнитель вправе снизить <text:s/>стоимость <text:s/>платной <text:s/>образовательной<text:s/><text:s/>услуги по Договору Обучающемуся, достигшему <text:s/>успехов <text:s/>в <text:s/>учебе <text:s/>и <text:s/>(или)<text:s/><text:s/>научной <text:s/>деятельности, <text:s/>а <text:s/>также <text:s/>нуждающемуся <text:s/>в <text:s text:c="2"/>социальной <text:s text:c="2"/>помощи. Основания и порядок снижения стоимости <text:s/>платной <text:s/>образовательной <text:s/>услуги<text:s/><text:s/>устанавливаются локальным нормативным актом Исполнителя и <text:s/>доводятся <text:s/>до<text:s/><text:s/>сведения Обучающегося.</text:p>
      <text:p text:style-name="P156">8.2. <text:s/>Сведения, <text:s/>указанные <text:s/>в <text:s/>настоящем <text:s text:c="2"/>Договоре, <text:s text:c="2"/>соответствуют<text:s/><text:s/>информации, <text:s/>размещенной <text:s/>на <text:s/>официальном <text:s/>сайте <text:s/>Исполнителя <text:s text:c="2"/>в <text:s text:c="2"/>сети<text:s/><text:s/>"Интернет" на дату заключения настоящего Договора.</text:p>
      <text:p text:style-name="P157">8.3. Под периодом предоставления образовательной услуги (периодом обучения) <text:s/>понимается <text:s/>промежуток <text:s/>времени <text:s/>с <text:s/>даты <text:s/>издания <text:s text:c="2"/>приказа о<text:s/><text:s/>зачислении Обучающегося в образовательную организацию <text:s/>до <text:s/>даты <text:s/>издания<text:s/><text:s/>приказа <text:s/>об <text:s/>окончании <text:s text:c="2"/>обучения <text:s text:c="2"/>или <text:s text:c="2"/>отчислении <text:s text:c="4"/>Обучающегося из<text:s/><text:s/>образовательной организации.</text:p>
      <text:p text:style-name="P158">8.4. Настоящий Договор составлен в _______ экземплярах, по одному для<text:s/><text:s/>каждой из сторон. Все <text:s/>экземпляры <text:s/>имеют <text:s/>одинаковую <text:s/>юридическую <text:s/>силу.<text:s/><text:s/>Изменения и дополнения настоящего Договора могут производиться только <text:s/>в<text:s/><text:s/>письменной<text:s/></text:p>
      <text:p text:style-name="P159"><text:s text:c="3"/></text:p>
      <text:p text:style-name="P160">Исп. от «Заказчика»<text:s/>/обучающегося<text:s/>_____________ <text:s text:c="27"/><text:s text:c="21"/>Исп. от <text:s/>филиала<text:s/>ФГБОУ<text:s/><text:s/>ВО «РГГМУ» в г. Туапсе<text:s/>________________</text:p>
      <text:p text:style-name="P161"/>
      <text:p text:style-name="P162"/>
      <text:p text:style-name="P163">форме и подписываться уполномоченными представителями Сторон.</text:p>
      <text:p text:style-name="P164"><text:s/>8.5. Изменения Договора оформляются дополнительными <text:s/>соглашениями <text:s/>к<text:s/><text:s/>Договору.</text:p>
      <text:p text:style-name="P165"/>
      <text:p text:style-name="P166"/>
      <text:p text:style-name="P167">9.<text:s/><text:s/>Адреса и реквизиты сторон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Исполнитель:</text:p>
          </table:table-cell>
          <table:table-cell table:style-name="TableCell176">
            <text:p text:style-name="P177"><text:span text:style-name="T178">Обучающийся</text:span><text:span text:style-name="T179">:</text:span></text:p>
          </table:table-cell>
          <table:table-cell table:style-name="TableCell180">
            <text:p text:style-name="P181">Заказчик:</text:p>
          </table:table-cell>
        </table:table-row>
        <table:table-row table:style-name="TableRow182">
          <table:table-cell table:style-name="TableCell183">
            <text:p text:style-name="P184">филиал<text:s/>федеральное государственное бюджетное образовательное учреждение<text:s/></text:p>
            <text:p text:style-name="Обычный"><text:span text:style-name="T185">высшего образования</text:span><text:span text:style-name="T186"><text:s/></text:span><text:span text:style-name="T187">«Российский государственный гидрометеорологический университет»</text:span></text:p>
          </table:table-cell>
          <table:table-cell table:style-name="TableCell188">
            <text:p text:style-name="P189"/>
            <text:p text:style-name="P190">ФИО__________________________________________________________</text:p>
            <text:p text:style-name="P191">_______________________________</text:p>
          </table:table-cell>
          <table:table-cell table:style-name="TableCell192">
            <text:p text:style-name="P193"/>
            <text:p text:style-name="P194">ФИО__________________________________________________________</text:p>
            <text:p text:style-name="P195">_______________________________</text:p>
          </table:table-cell>
        </table:table-row>
        <table:table-row table:style-name="TableRow196">
          <table:table-cell table:style-name="TableCell197">
            <text:p text:style-name="P198">352800, Краснодарский край, г.Туапсе, ул. Морская, 7,<text:s/></text:p>
            <text:p text:style-name="P199">ИНН 7806012117, КПП 232202001<text:s/>УФК по Краснодарскому краю (<text:span text:style-name="T200">филиал ФГБОУ ВО «РГГМУ» в г. Туапсе</text:span>, л/с 20186Х41870),<text:s/>р/счет 40501810000002000002, БИК 040349001<text:s/>Южное ГУ<text:s/>Банка России по Краснодарскому краю, г. Краснодар, ОКОНХ 92110, ОКПО 51354136, ОКАТО 03432000000;<text:s/>код дохода 00000000000000000130.<text:s/>Тел./факс. (86167) 2-51-30,<text:span text:style-name="T201"><text:s/></text:span><text:span text:style-name="T202">E</text:span><text:span text:style-name="T203">-</text:span><text:span text:style-name="T204">mail</text:span><text:span text:style-name="T205">:<text:s/></text:span><text:a xlink:href="mailto:rggmu@mail.ru" office:target-frame-name="_top" xlink:show="replace"><text:span text:style-name="Гиперссылка">r</text:span><text:span text:style-name="T206">ggmu</text:span><text:span text:style-name="Гиперссылка">@</text:span><text:span text:style-name="T207">mail</text:span><text:span text:style-name="Гиперссылка">.</text:span><text:span text:style-name="T208">ru</text:span></text:a></text:p>
          </table:table-cell>
          <table:table-cell table:style-name="TableCell209">
            <text:p text:style-name="P210">Адрес:_________________________________________________________</text:p>
            <text:p text:style-name="P211">_______________________________</text:p>
            <text:p text:style-name="P212">Дата рождения «___» ____ <text:s/>______ г.</text:p>
            <text:p text:style-name="P213">Паспорт:<text:s/>серия ______ №_________,</text:p>
            <text:p text:style-name="P214">дата выдачи<text:s/>«____»______20____<text:s/>г.,</text:p>
            <text:p text:style-name="P215">выдан<text:s/>_________________________</text:p>
            <text:p text:style-name="P216">_______________________________</text:p>
            <text:p text:style-name="P217">_______________________________</text:p>
            <text:p text:style-name="P218">______________________________________________________________,</text:p>
            <text:p text:style-name="P219">код<text:s/>подразделения<text:s/>______________,</text:p>
            <text:p text:style-name="P220">тел. дом.<text:s text:c="2"/>_______________________</text:p>
            <text:p text:style-name="P221">тел. раб.<text:s text:c="2"/>_______________________</text:p>
            <text:p text:style-name="Обычный">тел.<text:s/>моб.<text:s/>_______________________</text:p>
          </table:table-cell>
          <table:table-cell table:style-name="TableCell222">
            <text:p text:style-name="P223">Адрес:_________________________________________________________</text:p>
            <text:p text:style-name="P224">_______________________________</text:p>
            <text:p text:style-name="P225">Дата рождения «___» ____ <text:s/>______ г.</text:p>
            <text:p text:style-name="P226">Паспорт:<text:s/>серия ______ №_________,</text:p>
            <text:p text:style-name="P227">дата выдачи<text:s/>«____»______20____<text:s/>г.,</text:p>
            <text:p text:style-name="P228">выдан<text:s/>_________________________</text:p>
            <text:p text:style-name="P229">_______________________________</text:p>
            <text:p text:style-name="P230">_______________________________</text:p>
            <text:p text:style-name="P231">______________________________________________________________,</text:p>
            <text:p text:style-name="P232">код<text:s/>подразделения<text:s/>______________,</text:p>
            <text:p text:style-name="P233">тел. дом.<text:s text:c="2"/>_______________________</text:p>
            <text:p text:style-name="P234">тел. раб.<text:s text:c="2"/>_______________________</text:p>
            <text:p text:style-name="Обычный">тел.<text:s/>моб.<text:s/>_______________________</text:p>
          </table:table-cell>
        </table:table-row>
      </table:table>
      <text:p text:style-name="P235">Подписи сторон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Директор<text:s/></text:p>
            <text:p text:style-name="Обычный"><text:span text:style-name="T243">филиал</text:span><text:span text:style-name="T244">а</text:span><text:span text:style-name="T245"><text:s/>ФГБОУ ВО «РГГМУ» в г. Туапсе</text:span><text:span text:style-name="T246"><text:s/></text:span></text:p>
            <text:p text:style-name="P247">_______________________ / Д.Е.Яйли/<text:s/></text:p>
            <text:p text:style-name="P248"/>
            <text:p text:style-name="P249">«______» __________________________ 20 _____ г.</text:p>
            <text:p text:style-name="Обычный"><text:span text:style-name="T250">МП</text:span></text:p>
          </table:table-cell>
          <table:table-cell table:style-name="TableCell251">
            <text:p text:style-name="P252"/>
            <text:p text:style-name="Обычный"><text:span text:style-name="T253">Обучающийся</text:span><text:span text:style-name="T254">:</text:span></text:p>
            <text:p text:style-name="P255"/>
            <text:p text:style-name="P256">____________/___________________</text:p>
            <text:p text:style-name="P257"><text:s text:c="8"/>подпись <text:s text:c="18"/>Фамилия И. О.</text:p>
            <text:p text:style-name="P258">«______» _____________________ 20 _____ г.</text:p>
            <text:p text:style-name="P259"/>
          </table:table-cell>
          <table:table-cell table:style-name="TableCell260">
            <text:p text:style-name="P261"><text:s/></text:p>
            <text:p text:style-name="P262">Заказчик</text:p>
            <text:p text:style-name="P263"/>
            <text:p text:style-name="P264">____________/___________________</text:p>
            <text:p text:style-name="P265"><text:s text:c="8"/>подпись<text:s text:c="19"/>Фамилия И. О.</text:p>
            <text:p text:style-name="P266">«______» _____________________ 20 _____ г.</text:p>
            <text:p text:style-name="P267"/>
          </table:table-cell>
        </table:table-row>
      </table:table>
      <text:p text:style-name="P268">С Лицензией, Свидетельством <text:s/>о государственной аккредитации и Уставом<text:s/>филиала университета, Правилами внутреннего<text:span text:style-name="T269"><text:s/></text:span>распорядка обучающихся<text:s/>филиала<text:s/>РГГМУ, Правилами приёма, Положением об организации приёма в<text:s/>филиал<text:s/>РГГМУ на места по договору об оказании платных образовательных услуг, Правилами оказания платных образовательных услуг,<text:s/>Федеральным законом<text:s/>«Об образовании в Российской<text:s/>Федерации», Положением об обработке и защите персональных данных в<text:s/>филиале<text:s/>РГГМУ ознакомлен, с условиями договора и на обработку персональных данных согласен.</text:p>
      <text:p text:style-name="P270"/>
      <text:p text:style-name="Обычный"><text:span text:style-name="T271">Обучающийся:</text:span><text:span text:style-name="T272"><text:s/></text:span><text:span text:style-name="T273">подпись</text:span><text:span text:style-name="T274"><text:s/></text:span><text:span text:style-name="T275"><text:s/>____________</text:span><text:span text:style-name="T276">______</text:span><text:span text:style-name="T277">_____</text:span><text:span text:style-name="T278"><text:s text:c="2"/>Фамилия И. О. <text:s text:c="3"/>______________________________________</text:span></text:p>
      <text:p text:style-name="Обычный"><text:span text:style-name="T279">Заказчик</text:span><text:span text:style-name="T280">:</text:span><text:span text:style-name="T281"><text:s/></text:span><text:span text:style-name="T282">подпись</text:span><text:span text:style-name="T283"><text:s/></text:span><text:span text:style-name="T284"><text:s/>_______</text:span><text:span text:style-name="T285">_____</text:span><text:span text:style-name="T286">_____</text:span><text:span text:style-name="T287">______</text:span><text:span text:style-name="T288">_____</text:span><text:span text:style-name="T289"><text:s text:c="2"/>Фамилия И. О. <text:s text:c="3"/>______________________________________</text:span></text:p>
      <text:p text:style-name="P290">Экземпляр договора получил «___» ______ 20__ г. подпись ___________ Фамилия И. О. <text:s text:c="2"/>_____________________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>
        <style:tab-stops>
          <style:tab-stop style:type="left" style:position="2.0381in"/>
        </style:tab-stops>
      </style:paragraph-properties>
      <style:text-properties fo:font-weight="bold" style:font-weight-asian="bold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>
        <style:tab-stops>
          <style:tab-stop style:type="left" style:position="2.0381in"/>
        </style:tab-stops>
      </style:paragraph-properties>
      <style:text-properties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>
        <style:tab-stops>
          <style:tab-stop style:type="left" style:position="2.0381in"/>
        </style:tab-stops>
      </style:paragraph-properties>
      <style:text-properties fo:font-size="14pt" style:font-size-asian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5118in" fo:margin-bottom="0.295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</dc:title>
    <dc:description/>
    <dc:subject/>
    <meta:initial-creator>Ivanov</meta:initial-creator>
    <dc:creator>Яйли</dc:creator>
    <meta:creation-date>2017-10-04T11:10:00Z</meta:creation-date>
    <dc:date>2017-10-04T11:11:00Z</dc:date>
    <meta:print-date>2017-10-04T11:10:00Z</meta:print-date>
    <meta:template xlink:href="Normal" xlink:type="simple"/>
    <meta:editing-cycles>2</meta:editing-cycles>
    <meta:editing-duration>PT60S</meta:editing-duration>
    <meta:document-statistic meta:page-count="4" meta:paragraph-count="38" meta:word-count="2870" meta:character-count="19194" meta:row-count="136" meta:non-whitespace-character-count="16362"/>
  </office:meta>
</office:document-meta>
</file>